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2" style:family="table-cell" style:parent-style-name="Default">
      <style:table-cell-properties fo:border-bottom="none" fo:background-color="#fff0f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e0efd4"/>
    </style:style>
    <style:style style:name="ce3" style:family="table-cell" style:parent-style-name="Default" style:data-style-name="N2"/>
    <style:style style:name="ce9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Table LAB to XYZ" table:style-name="ta1">
        <table:table-column table:style-name="co1" table:default-cell-style-name="Default"/>
        <table:table-column table:style-name="co1" table:number-columns-repeated="3" table:default-cell-style-name="ce2"/>
        <table:table-column table:style-name="co1" table:number-columns-repeated="14" table:default-cell-style-name="Default"/>
        <table:table-column table:style-name="co1" table:number-columns-repeated="3" table:default-cell-style-name="ce3"/>
        <table:table-column table:style-name="co1" table:number-columns-repeated="11" table:default-cell-style-name="Default"/>
        <table:table-row table:style-name="ro1" table:number-rows-repeated="3">
          <table:table-cell/>
          <table:table-cell table:style-name="Default" table:number-columns-repeated="3"/>
          <table:table-cell table:style-name="ce5" table:number-columns-repeated="3"/>
          <table:table-cell table:number-columns-repeated="11"/>
          <table:table-cell table:style-name="Default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BEGIN_DATA</text:p>
          </table:table-cell>
          <table:table-cell table:style-name="Default" table:number-columns-repeated="3"/>
          <table:table-cell table:style-name="ce5" office:value-type="string" calcext:value-type="string">
            <text:p>Paste below and check that it begins with A1 and not GS0</text:p>
          </table:table-cell>
          <table:table-cell table:style-name="ce5" table:number-columns-repeated="2"/>
          <table:table-cell table:number-columns-repeated="11"/>
          <table:table-cell table:style-name="Default" table:number-columns-repeated="3"/>
          <table:table-cell table:number-columns-repeated="11"/>
        </table:table-row>
        <table:table-row table:style-name="ro2">
          <table:table-cell office:value-type="string" calcext:value-type="string">
            <text:p>A1</text:p>
          </table:table-cell>
          <table:table-cell table:formula="of:=IF( ([.F5]/500+([.E5]+16)/116)&gt; (6/29); 96.42 * ([.F5]/500+([.E5]+16)/116)^3;  96.42*(108/841)*(([.F5]/500+([.E5]+16)/116) - 4/29))" office:value-type="float" office:value="1.6507307855365" calcext:value-type="float">
            <text:p>1.6507307855365</text:p>
          </table:table-cell>
          <table:table-cell table:formula="of:=IF([.E5] &gt; 8; 100 * (([.E5]+16)/116)^3; 100*(108/841)*(([.E5]+16)/116-4/29))" office:value-type="float" office:value="1.20289199123461" calcext:value-type="float">
            <text:p>1.20289199123461</text:p>
          </table:table-cell>
          <table:table-cell table:formula="of:=IF((([.E5]+16)/116-[.G5]/200)&gt;(6/29);82.52*(([.E5]+16)/116-[.G5]/200)^3;82.52*(108/841)*(([.E5]+16)/116-[.G5]/200-4/29))" office:value-type="float" office:value="0.70270612511425" calcext:value-type="float">
            <text:p>0.70270612511425</text:p>
          </table:table-cell>
          <table:table-cell office:value-type="float" office:value="10.5786876678467" calcext:value-type="float">
            <text:p>10.5786876678467</text:p>
          </table:table-cell>
          <table:table-cell office:value-type="float" office:value="14.3030958175659" calcext:value-type="float">
            <text:p>14.3030958175659</text:p>
          </table:table-cell>
          <table:table-cell office:value-type="float" office:value="4.97688055038452" calcext:value-type="float">
            <text:p>4.9768805503845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A2</text:p>
          </table:table-cell>
          <table:table-cell table:formula="of:=IF( ([.F6]/500+([.E6]+16)/116)&gt; (6/29); 96.42 * ([.F6]/500+([.E6]+16)/116)^3;  96.42*(108/841)*(([.F6]/500+([.E6]+16)/116) - 4/29))" office:value-type="float" office:value="3.3233052727311" calcext:value-type="float">
            <text:p>3.3233052727311</text:p>
          </table:table-cell>
          <table:table-cell table:formula="of:=IF([.E6] &gt; 8; 100 * (([.E6]+16)/116)^3; 100*(108/841)*(([.E6]+16)/116-4/29))" office:value-type="float" office:value="1.88306835032862" calcext:value-type="float">
            <text:p>1.88306835032862</text:p>
          </table:table-cell>
          <table:table-cell table:formula="of:=IF((([.E6]+16)/116-[.G6]/200)&gt;(6/29);82.52*(([.E6]+16)/116-[.G6]/200)^3;82.52*(108/841)*(([.E6]+16)/116-[.G6]/200-4/29))" office:value-type="float" office:value="0.550919566216864" calcext:value-type="float">
            <text:p>0.550919566216864</text:p>
          </table:table-cell>
          <table:table-cell office:value-type="float" office:value="14.8612384796143" calcext:value-type="float">
            <text:p>14.8612384796143</text:p>
          </table:table-cell>
          <table:table-cell office:value-type="float" office:value="29.6962108612061" calcext:value-type="float">
            <text:p>29.6962108612061</text:p>
          </table:table-cell>
          <table:table-cell office:value-type="float" office:value="15.2252702713013" calcext:value-type="float">
            <text:p>15.225270271301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A3</text:p>
          </table:table-cell>
          <table:table-cell table:formula="of:=IF( ([.F7]/500+([.E7]+16)/116)&gt; (6/29); 96.42 * ([.F7]/500+([.E7]+16)/116)^3;  96.42*(108/841)*(([.F7]/500+([.E7]+16)/116) - 4/29))" office:value-type="float" office:value="5.40379063768789" calcext:value-type="float">
            <text:p>5.40379063768789</text:p>
          </table:table-cell>
          <table:table-cell table:formula="of:=IF([.E7] &gt; 8; 100 * (([.E7]+16)/116)^3; 100*(108/841)*(([.E7]+16)/116-4/29))" office:value-type="float" office:value="2.94394371498596" calcext:value-type="float">
            <text:p>2.94394371498596</text:p>
          </table:table-cell>
          <table:table-cell table:formula="of:=IF((([.E7]+16)/116-[.G7]/200)&gt;(6/29);82.52*(([.E7]+16)/116-[.G7]/200)^3;82.52*(108/841)*(([.E7]+16)/116-[.G7]/200-4/29))" office:value-type="float" office:value="0.558097214572216" calcext:value-type="float">
            <text:p>0.558097214572216</text:p>
          </table:table-cell>
          <table:table-cell office:value-type="float" office:value="19.817985534668" calcext:value-type="float">
            <text:p>19.817985534668</text:p>
          </table:table-cell>
          <table:table-cell office:value-type="float" office:value="36.9556694030762" calcext:value-type="float">
            <text:p>36.9556694030762</text:p>
          </table:table-cell>
          <table:table-cell office:value-type="float" office:value="23.6359214782715" calcext:value-type="float">
            <text:p>23.635921478271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A4</text:p>
          </table:table-cell>
          <table:table-cell table:formula="of:=IF( ([.F8]/500+([.E8]+16)/116)&gt; (6/29); 96.42 * ([.F8]/500+([.E8]+16)/116)^3;  96.42*(108/841)*(([.F8]/500+([.E8]+16)/116) - 4/29))" office:value-type="float" office:value="4.10571920083152" calcext:value-type="float">
            <text:p>4.10571920083152</text:p>
          </table:table-cell>
          <table:table-cell table:formula="of:=IF([.E8] &gt; 8; 100 * (([.E8]+16)/116)^3; 100*(108/841)*(([.E8]+16)/116-4/29))" office:value-type="float" office:value="2.25255652843687" calcext:value-type="float">
            <text:p>2.25255652843687</text:p>
          </table:table-cell>
          <table:table-cell table:formula="of:=IF((([.E8]+16)/116-[.G8]/200)&gt;(6/29);82.52*(([.E8]+16)/116-[.G8]/200)^3;82.52*(108/841)*(([.E8]+16)/116-[.G8]/200-4/29))" office:value-type="float" office:value="0.519530676307445" calcext:value-type="float">
            <text:p>0.519530676307445</text:p>
          </table:table-cell>
          <table:table-cell office:value-type="float" office:value="16.7604522705078" calcext:value-type="float">
            <text:p>16.7604522705078</text:p>
          </table:table-cell>
          <table:table-cell office:value-type="float" office:value="33.3910751342773" calcext:value-type="float">
            <text:p>33.3910751342773</text:p>
          </table:table-cell>
          <table:table-cell office:value-type="float" office:value="19.0921821594238" calcext:value-type="float">
            <text:p>19.092182159423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A5</text:p>
          </table:table-cell>
          <table:table-cell table:formula="of:=IF( ([.F9]/500+([.E9]+16)/116)&gt; (6/29); 96.42 * ([.F9]/500+([.E9]+16)/116)^3;  96.42*(108/841)*(([.F9]/500+([.E9]+16)/116) - 4/29))" office:value-type="float" office:value="10.7323658605726" calcext:value-type="float">
            <text:p>10.7323658605726</text:p>
          </table:table-cell>
          <table:table-cell table:formula="of:=IF([.E9] &gt; 8; 100 * (([.E9]+16)/116)^3; 100*(108/841)*(([.E9]+16)/116-4/29))" office:value-type="float" office:value="7.03956572022056" calcext:value-type="float">
            <text:p>7.03956572022056</text:p>
          </table:table-cell>
          <table:table-cell table:formula="of:=IF((([.E9]+16)/116-[.G9]/200)&gt;(6/29);82.52*(([.E9]+16)/116-[.G9]/200)^3;82.52*(108/841)*(([.E9]+16)/116-[.G9]/200-4/29))" office:value-type="float" office:value="3.42075773626068" calcext:value-type="float">
            <text:p>3.42075773626068</text:p>
          </table:table-cell>
          <table:table-cell office:value-type="float" office:value="31.8968124389648" calcext:value-type="float">
            <text:p>31.8968124389648</text:p>
          </table:table-cell>
          <table:table-cell office:value-type="float" office:value="34.0654106140137" calcext:value-type="float">
            <text:p>34.0654106140137</text:p>
          </table:table-cell>
          <table:table-cell office:value-type="float" office:value="13.3629264831543" calcext:value-type="float">
            <text:p>13.362926483154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A6</text:p>
          </table:table-cell>
          <table:table-cell table:formula="of:=IF( ([.F10]/500+([.E10]+16)/116)&gt; (6/29); 96.42 * ([.F10]/500+([.E10]+16)/116)^3;  96.42*(108/841)*(([.F10]/500+([.E10]+16)/116) - 4/29))" office:value-type="float" office:value="18.8290411220569" calcext:value-type="float">
            <text:p>18.8290411220569</text:p>
          </table:table-cell>
          <table:table-cell table:formula="of:=IF([.E10] &gt; 8; 100 * (([.E10]+16)/116)^3; 100*(108/841)*(([.E10]+16)/116-4/29))" office:value-type="float" office:value="10.3019480648546" calcext:value-type="float">
            <text:p>10.3019480648546</text:p>
          </table:table-cell>
          <table:table-cell table:formula="of:=IF((([.E10]+16)/116-[.G10]/200)&gt;(6/29);82.52*(([.E10]+16)/116-[.G10]/200)^3;82.52*(108/841)*(([.E10]+16)/116-[.G10]/200-4/29))" office:value-type="float" office:value="2.05447071254795" calcext:value-type="float">
            <text:p>2.05447071254795</text:p>
          </table:table-cell>
          <table:table-cell office:value-type="float" office:value="38.3789863586426" calcext:value-type="float">
            <text:p>38.3789863586426</text:p>
          </table:table-cell>
          <table:table-cell office:value-type="float" office:value="55.691764831543" calcext:value-type="float">
            <text:p>55.691764831543</text:p>
          </table:table-cell>
          <table:table-cell office:value-type="float" office:value="35.3572235107422" calcext:value-type="float">
            <text:p>35.357223510742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A7</text:p>
          </table:table-cell>
          <table:table-cell table:formula="of:=IF( ([.F11]/500+([.E11]+16)/116)&gt; (6/29); 96.42 * ([.F11]/500+([.E11]+16)/116)^3;  96.42*(108/841)*(([.F11]/500+([.E11]+16)/116) - 4/29))" office:value-type="float" office:value="28.069328360262" calcext:value-type="float">
            <text:p>28.069328360262</text:p>
          </table:table-cell>
          <table:table-cell table:formula="of:=IF([.E11] &gt; 8; 100 * (([.E11]+16)/116)^3; 100*(108/841)*(([.E11]+16)/116-4/29))" office:value-type="float" office:value="14.7608889531127" calcext:value-type="float">
            <text:p>14.7608889531127</text:p>
          </table:table-cell>
          <table:table-cell table:formula="of:=IF((([.E11]+16)/116-[.G11]/200)&gt;(6/29);82.52*(([.E11]+16)/116-[.G11]/200)^3;82.52*(108/841)*(([.E11]+16)/116-[.G11]/200-4/29))" office:value-type="float" office:value="1.86647835697877" calcext:value-type="float">
            <text:p>1.86647835697877</text:p>
          </table:table-cell>
          <table:table-cell office:value-type="float" office:value="45.3049430847168" calcext:value-type="float">
            <text:p>45.3049430847168</text:p>
          </table:table-cell>
          <table:table-cell office:value-type="float" office:value="67.133544921875" calcext:value-type="float">
            <text:p>67.133544921875</text:p>
          </table:table-cell>
          <table:table-cell office:value-type="float" office:value="49.1370697021484" calcext:value-type="float">
            <text:p>49.137069702148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A8</text:p>
          </table:table-cell>
          <table:table-cell table:formula="of:=IF( ([.F12]/500+([.E12]+16)/116)&gt; (6/29); 96.42 * ([.F12]/500+([.E12]+16)/116)^3;  96.42*(108/841)*(([.F12]/500+([.E12]+16)/116) - 4/29))" office:value-type="float" office:value="41.1137903327187" calcext:value-type="float">
            <text:p>41.1137903327187</text:p>
          </table:table-cell>
          <table:table-cell table:formula="of:=IF([.E12] &gt; 8; 100 * (([.E12]+16)/116)^3; 100*(108/841)*(([.E12]+16)/116-4/29))" office:value-type="float" office:value="21.8458233151705" calcext:value-type="float">
            <text:p>21.8458233151705</text:p>
          </table:table-cell>
          <table:table-cell table:formula="of:=IF((([.E12]+16)/116-[.G12]/200)&gt;(6/29);82.52*(([.E12]+16)/116-[.G12]/200)^3;82.52*(108/841)*(([.E12]+16)/116-[.G12]/200-4/29))" office:value-type="float" office:value="2.67915871607603" calcext:value-type="float">
            <text:p>2.67915871607603</text:p>
          </table:table-cell>
          <table:table-cell office:value-type="float" office:value="53.863037109375" calcext:value-type="float">
            <text:p>53.863037109375</text:p>
          </table:table-cell>
          <table:table-cell office:value-type="float" office:value="75.2031173706055" calcext:value-type="float">
            <text:p>75.2031173706055</text:p>
          </table:table-cell>
          <table:table-cell office:value-type="float" office:value="56.6502227783203" calcext:value-type="float">
            <text:p>56.650222778320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A9</text:p>
          </table:table-cell>
          <table:table-cell table:formula="of:=IF( ([.F13]/500+([.E13]+16)/116)&gt; (6/29); 96.42 * ([.F13]/500+([.E13]+16)/116)^3;  96.42*(108/841)*(([.F13]/500+([.E13]+16)/116) - 4/29))" office:value-type="float" office:value="42.802467641166" calcext:value-type="float">
            <text:p>42.802467641166</text:p>
          </table:table-cell>
          <table:table-cell table:formula="of:=IF([.E13] &gt; 8; 100 * (([.E13]+16)/116)^3; 100*(108/841)*(([.E13]+16)/116-4/29))" office:value-type="float" office:value="38.2958897164275" calcext:value-type="float">
            <text:p>38.2958897164275</text:p>
          </table:table-cell>
          <table:table-cell table:formula="of:=IF((([.E13]+16)/116-[.G13]/200)&gt;(6/29);82.52*(([.E13]+16)/116-[.G13]/200)^3;82.52*(108/841)*(([.E13]+16)/116-[.G13]/200-4/29))" office:value-type="float" office:value="28.9438514094839" calcext:value-type="float">
            <text:p>28.9438514094839</text:p>
          </table:table-cell>
          <table:table-cell office:value-type="float" office:value="68.2381286621094" calcext:value-type="float">
            <text:p>68.2381286621094</text:p>
          </table:table-cell>
          <table:table-cell office:value-type="float" office:value="18.3250007629395" calcext:value-type="float">
            <text:p>18.3250007629395</text:p>
          </table:table-cell>
          <table:table-cell office:value-type="float" office:value="4.19163703918457" calcext:value-type="float">
            <text:p>4.1916370391845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A10</text:p>
          </table:table-cell>
          <table:table-cell table:formula="of:=IF( ([.F14]/500+([.E14]+16)/116)&gt; (6/29); 96.42 * ([.F14]/500+([.E14]+16)/116)^3;  96.42*(108/841)*(([.F14]/500+([.E14]+16)/116) - 4/29))" office:value-type="float" office:value="48.841412983614" calcext:value-type="float">
            <text:p>48.841412983614</text:p>
          </table:table-cell>
          <table:table-cell table:formula="of:=IF([.E14] &gt; 8; 100 * (([.E14]+16)/116)^3; 100*(108/841)*(([.E14]+16)/116-4/29))" office:value-type="float" office:value="39.6302688985886" calcext:value-type="float">
            <text:p>39.6302688985886</text:p>
          </table:table-cell>
          <table:table-cell table:formula="of:=IF((([.E14]+16)/116-[.G14]/200)&gt;(6/29);82.52*(([.E14]+16)/116-[.G14]/200)^3;82.52*(108/841)*(([.E14]+16)/116-[.G14]/200-4/29))" office:value-type="float" office:value="25.1666807457983" calcext:value-type="float">
            <text:p>25.1666807457983</text:p>
          </table:table-cell>
          <table:table-cell office:value-type="float" office:value="69.2053756713867" calcext:value-type="float">
            <text:p>69.2053756713867</text:p>
          </table:table-cell>
          <table:table-cell office:value-type="float" office:value="31.3107376098633" calcext:value-type="float">
            <text:p>31.3107376098633</text:p>
          </table:table-cell>
          <table:table-cell office:value-type="float" office:value="12.2829322814941" calcext:value-type="float">
            <text:p>12.282932281494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A11</text:p>
          </table:table-cell>
          <table:table-cell table:formula="of:=IF( ([.F15]/500+([.E15]+16)/116)&gt; (6/29); 96.42 * ([.F15]/500+([.E15]+16)/116)^3;  96.42*(108/841)*(([.F15]/500+([.E15]+16)/116) - 4/29))" office:value-type="float" office:value="54.0570601952674" calcext:value-type="float">
            <text:p>54.0570601952674</text:p>
          </table:table-cell>
          <table:table-cell table:formula="of:=IF([.E15] &gt; 8; 100 * (([.E15]+16)/116)^3; 100*(108/841)*(([.E15]+16)/116-4/29))" office:value-type="float" office:value="40.5206660702431" calcext:value-type="float">
            <text:p>40.5206660702431</text:p>
          </table:table-cell>
          <table:table-cell table:formula="of:=IF((([.E15]+16)/116-[.G15]/200)&gt;(6/29);82.52*(([.E15]+16)/116-[.G15]/200)^3;82.52*(108/841)*(([.E15]+16)/116-[.G15]/200-4/29))" office:value-type="float" office:value="22.88857604146" calcext:value-type="float">
            <text:p>22.88857604146</text:p>
          </table:table-cell>
          <table:table-cell office:value-type="float" office:value="69.8387756347656" calcext:value-type="float">
            <text:p>69.8387756347656</text:p>
          </table:table-cell>
          <table:table-cell office:value-type="float" office:value="42.2911338806152" calcext:value-type="float">
            <text:p>42.2911338806152</text:p>
          </table:table-cell>
          <table:table-cell office:value-type="float" office:value="17.5661811828613" calcext:value-type="float">
            <text:p>17.566181182861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A12</text:p>
          </table:table-cell>
          <table:table-cell table:formula="of:=IF( ([.F16]/500+([.E16]+16)/116)&gt; (6/29); 96.42 * ([.F16]/500+([.E16]+16)/116)^3;  96.42*(108/841)*(([.F16]/500+([.E16]+16)/116) - 4/29))" office:value-type="float" office:value="59.9035529246311" calcext:value-type="float">
            <text:p>59.9035529246311</text:p>
          </table:table-cell>
          <table:table-cell table:formula="of:=IF([.E16] &gt; 8; 100 * (([.E16]+16)/116)^3; 100*(108/841)*(([.E16]+16)/116-4/29))" office:value-type="float" office:value="41.2960718276042" calcext:value-type="float">
            <text:p>41.2960718276042</text:p>
          </table:table-cell>
          <table:table-cell table:formula="of:=IF((([.E16]+16)/116-[.G16]/200)&gt;(6/29);82.52*(([.E16]+16)/116-[.G16]/200)^3;82.52*(108/841)*(([.E16]+16)/116-[.G16]/200-4/29))" office:value-type="float" office:value="20.310526119202" calcext:value-type="float">
            <text:p>20.310526119202</text:p>
          </table:table-cell>
          <table:table-cell office:value-type="float" office:value="70.3828582763672" calcext:value-type="float">
            <text:p>70.3828582763672</text:p>
          </table:table-cell>
          <table:table-cell office:value-type="float" office:value="54.3036155700684" calcext:value-type="float">
            <text:p>54.3036155700684</text:p>
          </table:table-cell>
          <table:table-cell office:value-type="float" office:value="23.5976104736328" calcext:value-type="float">
            <text:p>23.597610473632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A13</text:p>
          </table:table-cell>
          <table:table-cell table:formula="of:=IF( ([.F17]/500+([.E17]+16)/116)&gt; (6/29); 96.42 * ([.F17]/500+([.E17]+16)/116)^3;  96.42*(108/841)*(([.F17]/500+([.E17]+16)/116) - 4/29))" office:value-type="float" office:value="78.8470554917193" calcext:value-type="float">
            <text:p>78.8470554917193</text:p>
          </table:table-cell>
          <table:table-cell table:formula="of:=IF([.E17] &gt; 8; 100 * (([.E17]+16)/116)^3; 100*(108/841)*(([.E17]+16)/116-4/29))" office:value-type="float" office:value="81.9225673620475" calcext:value-type="float">
            <text:p>81.9225673620475</text:p>
          </table:table-cell>
          <table:table-cell table:formula="of:=IF((([.E17]+16)/116-[.G17]/200)&gt;(6/29);82.52*(([.E17]+16)/116-[.G17]/200)^3;82.52*(108/841)*(([.E17]+16)/116-[.G17]/200-4/29))" office:value-type="float" office:value="73.6811170085285" calcext:value-type="float">
            <text:p>73.6811170085285</text:p>
          </table:table-cell>
          <table:table-cell office:value-type="float" office:value="92.5406723022461" calcext:value-type="float">
            <text:p>92.5406723022461</text:p>
          </table:table-cell>
          <table:table-cell office:value-type="float" office:value="-0.281870365142822" calcext:value-type="float">
            <text:p>-0.281870365142822</text:p>
          </table:table-cell>
          <table:table-cell office:value-type="float" office:value="-5.44880628585815" calcext:value-type="float">
            <text:p>-5.4488062858581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A14</text:p>
          </table:table-cell>
          <table:table-cell table:formula="of:=IF( ([.F18]/500+([.E18]+16)/116)&gt; (6/29); 96.42 * ([.F18]/500+([.E18]+16)/116)^3;  96.42*(108/841)*(([.F18]/500+([.E18]+16)/116) - 4/29))" office:value-type="float" office:value="81.2149282640503" calcext:value-type="float">
            <text:p>81.2149282640503</text:p>
          </table:table-cell>
          <table:table-cell table:formula="of:=IF([.E18] &gt; 8; 100 * (([.E18]+16)/116)^3; 100*(108/841)*(([.E18]+16)/116-4/29))" office:value-type="float" office:value="80.8003360961423" calcext:value-type="float">
            <text:p>80.8003360961423</text:p>
          </table:table-cell>
          <table:table-cell table:formula="of:=IF((([.E18]+16)/116-[.G18]/200)&gt;(6/29);82.52*(([.E18]+16)/116-[.G18]/200)^3;82.52*(108/841)*(([.E18]+16)/116-[.G18]/200-4/29))" office:value-type="float" office:value="75.0553643470272" calcext:value-type="float">
            <text:p>75.0553643470272</text:p>
          </table:table-cell>
          <table:table-cell office:value-type="float" office:value="92.0427703857422" calcext:value-type="float">
            <text:p>92.0427703857422</text:p>
          </table:table-cell>
          <table:table-cell office:value-type="float" office:value="6.49869441986084" calcext:value-type="float">
            <text:p>6.49869441986084</text:p>
          </table:table-cell>
          <table:table-cell office:value-type="float" office:value="-7.49722719192505" calcext:value-type="float">
            <text:p>-7.4972271919250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A15</text:p>
          </table:table-cell>
          <table:table-cell table:formula="of:=IF( ([.F19]/500+([.E19]+16)/116)&gt; (6/29); 96.42 * ([.F19]/500+([.E19]+16)/116)^3;  96.42*(108/841)*(([.F19]/500+([.E19]+16)/116) - 4/29))" office:value-type="float" office:value="79.0398935577428" calcext:value-type="float">
            <text:p>79.0398935577428</text:p>
          </table:table-cell>
          <table:table-cell table:formula="of:=IF([.E19] &gt; 8; 100 * (([.E19]+16)/116)^3; 100*(108/841)*(([.E19]+16)/116-4/29))" office:value-type="float" office:value="81.6229844795021" calcext:value-type="float">
            <text:p>81.6229844795021</text:p>
          </table:table-cell>
          <table:table-cell table:formula="of:=IF((([.E19]+16)/116-[.G19]/200)&gt;(6/29);82.52*(([.E19]+16)/116-[.G19]/200)^3;82.52*(108/841)*(([.E19]+16)/116-[.G19]/200-4/29))" office:value-type="float" office:value="66.4262011743119" calcext:value-type="float">
            <text:p>66.4262011743119</text:p>
          </table:table-cell>
          <table:table-cell office:value-type="float" office:value="92.408203125" calcext:value-type="float">
            <text:p>92.408203125</text:p>
          </table:table-cell>
          <table:table-cell office:value-type="float" office:value="0.669986009597778" calcext:value-type="float">
            <text:p>0.669986009597778</text:p>
          </table:table-cell>
          <table:table-cell office:value-type="float" office:value="0.863385200500488" calcext:value-type="float">
            <text:p>0.86338520050048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A16</text:p>
          </table:table-cell>
          <table:table-cell table:formula="of:=IF( ([.F20]/500+([.E20]+16)/116)&gt; (6/29); 96.42 * ([.F20]/500+([.E20]+16)/116)^3;  96.42*(108/841)*(([.F20]/500+([.E20]+16)/116) - 4/29))" office:value-type="float" office:value="76.1566827498948" calcext:value-type="float">
            <text:p>76.1566827498948</text:p>
          </table:table-cell>
          <table:table-cell table:formula="of:=IF([.E20] &gt; 8; 100 * (([.E20]+16)/116)^3; 100*(108/841)*(([.E20]+16)/116-4/29))" office:value-type="float" office:value="77.9022752328706" calcext:value-type="float">
            <text:p>77.9022752328706</text:p>
          </table:table-cell>
          <table:table-cell table:formula="of:=IF((([.E20]+16)/116-[.G20]/200)&gt;(6/29);82.52*(([.E20]+16)/116-[.G20]/200)^3;82.52*(108/841)*(([.E20]+16)/116-[.G20]/200-4/29))" office:value-type="float" office:value="68.6820863808483" calcext:value-type="float">
            <text:p>68.6820863808483</text:p>
          </table:table-cell>
          <table:table-cell office:value-type="float" office:value="90.7352905273438" calcext:value-type="float">
            <text:p>90.7352905273438</text:p>
          </table:table-cell>
          <table:table-cell office:value-type="float" office:value="2.12028622627258" calcext:value-type="float">
            <text:p>2.12028622627258</text:p>
          </table:table-cell>
          <table:table-cell office:value-type="float" office:value="-4.10364866256714" calcext:value-type="float">
            <text:p>-4.1036486625671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A17</text:p>
          </table:table-cell>
          <table:table-cell table:formula="of:=IF( ([.F21]/500+([.E21]+16)/116)&gt; (6/29); 96.42 * ([.F21]/500+([.E21]+16)/116)^3;  96.42*(108/841)*(([.F21]/500+([.E21]+16)/116) - 4/29))" office:value-type="float" office:value="78.9844625106864" calcext:value-type="float">
            <text:p>78.9844625106864</text:p>
          </table:table-cell>
          <table:table-cell table:formula="of:=IF([.E21] &gt; 8; 100 * (([.E21]+16)/116)^3; 100*(108/841)*(([.E21]+16)/116-4/29))" office:value-type="float" office:value="79.1798996537536" calcext:value-type="float">
            <text:p>79.1798996537536</text:p>
          </table:table-cell>
          <table:table-cell table:formula="of:=IF((([.E21]+16)/116-[.G21]/200)&gt;(6/29);82.52*(([.E21]+16)/116-[.G21]/200)^3;82.52*(108/841)*(([.E21]+16)/116-[.G21]/200-4/29))" office:value-type="float" office:value="68.1062393021412" calcext:value-type="float">
            <text:p>68.1062393021412</text:p>
          </table:table-cell>
          <table:table-cell office:value-type="float" office:value="91.3156280517578" calcext:value-type="float">
            <text:p>91.3156280517578</text:p>
          </table:table-cell>
          <table:table-cell office:value-type="float" office:value="5.26994466781616" calcext:value-type="float">
            <text:p>5.26994466781616</text:p>
          </table:table-cell>
          <table:table-cell office:value-type="float" office:value="-2.57581472396851" calcext:value-type="float">
            <text:p>-2.5758147239685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A18</text:p>
          </table:table-cell>
          <table:table-cell table:formula="of:=IF( ([.F22]/500+([.E22]+16)/116)&gt; (6/29); 96.42 * ([.F22]/500+([.E22]+16)/116)^3;  96.42*(108/841)*(([.F22]/500+([.E22]+16)/116) - 4/29))" office:value-type="float" office:value="77.2431469192312" calcext:value-type="float">
            <text:p>77.2431469192312</text:p>
          </table:table-cell>
          <table:table-cell table:formula="of:=IF([.E22] &gt; 8; 100 * (([.E22]+16)/116)^3; 100*(108/841)*(([.E22]+16)/116-4/29))" office:value-type="float" office:value="80.8488555092309" calcext:value-type="float">
            <text:p>80.8488555092309</text:p>
          </table:table-cell>
          <table:table-cell table:formula="of:=IF((([.E22]+16)/116-[.G22]/200)&gt;(6/29);82.52*(([.E22]+16)/116-[.G22]/200)^3;82.52*(108/841)*(([.E22]+16)/116-[.G22]/200-4/29))" office:value-type="float" office:value="68.4691971414295" calcext:value-type="float">
            <text:p>68.4691971414295</text:p>
          </table:table-cell>
          <table:table-cell office:value-type="float" office:value="92.0643920898437" calcext:value-type="float">
            <text:p>92.0643920898437</text:p>
          </table:table-cell>
          <table:table-cell office:value-type="float" office:value="-1.42109394073486" calcext:value-type="float">
            <text:p>-1.42109394073486</text:p>
          </table:table-cell>
          <table:table-cell office:value-type="float" office:value="-1.61751508712769" calcext:value-type="float">
            <text:p>-1.6175150871276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A19</text:p>
          </table:table-cell>
          <table:table-cell table:formula="of:=IF( ([.F23]/500+([.E23]+16)/116)&gt; (6/29); 96.42 * ([.F23]/500+([.E23]+16)/116)^3;  96.42*(108/841)*(([.F23]/500+([.E23]+16)/116) - 4/29))" office:value-type="float" office:value="78.4143315513032" calcext:value-type="float">
            <text:p>78.4143315513032</text:p>
          </table:table-cell>
          <table:table-cell table:formula="of:=IF([.E23] &gt; 8; 100 * (([.E23]+16)/116)^3; 100*(108/841)*(([.E23]+16)/116-4/29))" office:value-type="float" office:value="79.2814702226597" calcext:value-type="float">
            <text:p>79.2814702226597</text:p>
          </table:table-cell>
          <table:table-cell table:formula="of:=IF((([.E23]+16)/116-[.G23]/200)&gt;(6/29);82.52*(([.E23]+16)/116-[.G23]/200)^3;82.52*(108/841)*(([.E23]+16)/116-[.G23]/200-4/29))" office:value-type="float" office:value="76.4389741098579" calcext:value-type="float">
            <text:p>76.4389741098579</text:p>
          </table:table-cell>
          <table:table-cell office:value-type="float" office:value="91.3614959716797" calcext:value-type="float">
            <text:p>91.3614959716797</text:p>
          </table:table-cell>
          <table:table-cell office:value-type="float" office:value="3.94386053085327" calcext:value-type="float">
            <text:p>3.94386053085327</text:p>
          </table:table-cell>
          <table:table-cell office:value-type="float" office:value="-9.85532951354981" calcext:value-type="float">
            <text:p>-9.8553295135498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A20</text:p>
          </table:table-cell>
          <table:table-cell table:formula="of:=IF( ([.F24]/500+([.E24]+16)/116)&gt; (6/29); 96.42 * ([.F24]/500+([.E24]+16)/116)^3;  96.42*(108/841)*(([.F24]/500+([.E24]+16)/116) - 4/29))" office:value-type="float" office:value="0.636230094792881" calcext:value-type="float">
            <text:p>0.636230094792881</text:p>
          </table:table-cell>
          <table:table-cell table:formula="of:=IF([.E24] &gt; 8; 100 * (([.E24]+16)/116)^3; 100*(108/841)*(([.E24]+16)/116-4/29))" office:value-type="float" office:value="0.590694125148612" calcext:value-type="float">
            <text:p>0.590694125148612</text:p>
          </table:table-cell>
          <table:table-cell table:formula="of:=IF((([.E24]+16)/116-[.G24]/200)&gt;(6/29);82.52*(([.E24]+16)/116-[.G24]/200)^3;82.52*(108/841)*(([.E24]+16)/116-[.G24]/200-4/29))" office:value-type="float" office:value="0.439109403334341" calcext:value-type="float">
            <text:p>0.439109403334341</text:p>
          </table:table-cell>
          <table:table-cell office:value-type="float" office:value="5.33571815490723" calcext:value-type="float">
            <text:p>5.33571815490723</text:p>
          </table:table-cell>
          <table:table-cell office:value-type="float" office:value="2.692706823349" calcext:value-type="float">
            <text:p>2.692706823349</text:p>
          </table:table-cell>
          <table:table-cell office:value-type="float" office:value="0.912162661552429" calcext:value-type="float">
            <text:p>0.91216266155242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A21</text:p>
          </table:table-cell>
          <table:table-cell table:formula="of:=IF( ([.F25]/500+([.E25]+16)/116)&gt; (6/29); 96.42 * ([.F25]/500+([.E25]+16)/116)^3;  96.42*(108/841)*(([.F25]/500+([.E25]+16)/116) - 4/29))" office:value-type="float" office:value="3.27578133667985" calcext:value-type="float">
            <text:p>3.27578133667985</text:p>
          </table:table-cell>
          <table:table-cell table:formula="of:=IF([.E25] &gt; 8; 100 * (([.E25]+16)/116)^3; 100*(108/841)*(([.E25]+16)/116-4/29))" office:value-type="float" office:value="1.90746180247552" calcext:value-type="float">
            <text:p>1.90746180247552</text:p>
          </table:table-cell>
          <table:table-cell table:formula="of:=IF((([.E25]+16)/116-[.G25]/200)&gt;(6/29);82.52*(([.E25]+16)/116-[.G25]/200)^3;82.52*(108/841)*(([.E25]+16)/116-[.G25]/200-4/29))" office:value-type="float" office:value="0.485085135408292" calcext:value-type="float">
            <text:p>0.485085135408292</text:p>
          </table:table-cell>
          <table:table-cell office:value-type="float" office:value="14.9939270019531" calcext:value-type="float">
            <text:p>14.9939270019531</text:p>
          </table:table-cell>
          <table:table-cell office:value-type="float" office:value="28.344913482666" calcext:value-type="float">
            <text:p>28.344913482666</text:p>
          </table:table-cell>
          <table:table-cell office:value-type="float" office:value="16.6965427398682" calcext:value-type="float">
            <text:p>16.696542739868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A22</text:p>
          </table:table-cell>
          <table:table-cell table:formula="of:=IF( ([.F26]/500+([.E26]+16)/116)&gt; (6/29); 96.42 * ([.F26]/500+([.E26]+16)/116)^3;  96.42*(108/841)*(([.F26]/500+([.E26]+16)/116) - 4/29))" office:value-type="float" office:value="11.7396564792353" calcext:value-type="float">
            <text:p>11.7396564792353</text:p>
          </table:table-cell>
          <table:table-cell table:formula="of:=IF([.E26] &gt; 8; 100 * (([.E26]+16)/116)^3; 100*(108/841)*(([.E26]+16)/116-4/29))" office:value-type="float" office:value="6.2975084804727" calcext:value-type="float">
            <text:p>6.2975084804727</text:p>
          </table:table-cell>
          <table:table-cell table:formula="of:=IF((([.E26]+16)/116-[.G26]/200)&gt;(6/29);82.52*(([.E26]+16)/116-[.G26]/200)^3;82.52*(108/841)*(([.E26]+16)/116-[.G26]/200-4/29))" office:value-type="float" office:value="0.752031893667037" calcext:value-type="float">
            <text:p>0.752031893667037</text:p>
          </table:table-cell>
          <table:table-cell office:value-type="float" office:value="30.1509780883789" calcext:value-type="float">
            <text:p>30.1509780883789</text:p>
          </table:table-cell>
          <table:table-cell office:value-type="float" office:value="48.8913192749024" calcext:value-type="float">
            <text:p>48.8913192749024</text:p>
          </table:table-cell>
          <table:table-cell office:value-type="float" office:value="37.7950859069824" calcext:value-type="float">
            <text:p>37.795085906982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1</text:p>
          </table:table-cell>
          <table:table-cell table:formula="of:=IF( ([.F27]/500+([.E27]+16)/116)&gt; (6/29); 96.42 * ([.F27]/500+([.E27]+16)/116)^3;  96.42*(108/841)*(([.F27]/500+([.E27]+16)/116) - 4/29))" office:value-type="float" office:value="1.57916354499948" calcext:value-type="float">
            <text:p>1.57916354499948</text:p>
          </table:table-cell>
          <table:table-cell table:formula="of:=IF([.E27] &gt; 8; 100 * (([.E27]+16)/116)^3; 100*(108/841)*(([.E27]+16)/116-4/29))" office:value-type="float" office:value="1.19554843855362" calcext:value-type="float">
            <text:p>1.19554843855362</text:p>
          </table:table-cell>
          <table:table-cell table:formula="of:=IF((([.E27]+16)/116-[.G27]/200)&gt;(6/29);82.52*(([.E27]+16)/116-[.G27]/200)^3;82.52*(108/841)*(([.E27]+16)/116-[.G27]/200-4/29))" office:value-type="float" office:value="0.650188181042819" calcext:value-type="float">
            <text:p>0.650188181042819</text:p>
          </table:table-cell>
          <table:table-cell office:value-type="float" office:value="10.5244903564453" calcext:value-type="float">
            <text:p>10.5244903564453</text:p>
          </table:table-cell>
          <table:table-cell office:value-type="float" office:value="12.6467943191528" calcext:value-type="float">
            <text:p>12.6467943191528</text:p>
          </table:table-cell>
          <table:table-cell office:value-type="float" office:value="5.87461280822754" calcext:value-type="float">
            <text:p>5.8746128082275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2</text:p>
          </table:table-cell>
          <table:table-cell table:formula="of:=IF( ([.F28]/500+([.E28]+16)/116)&gt; (6/29); 96.42 * ([.F28]/500+([.E28]+16)/116)^3;  96.42*(108/841)*(([.F28]/500+([.E28]+16)/116) - 4/29))" office:value-type="float" office:value="2.51925726410626" calcext:value-type="float">
            <text:p>2.51925726410626</text:p>
          </table:table-cell>
          <table:table-cell table:formula="of:=IF([.E28] &gt; 8; 100 * (([.E28]+16)/116)^3; 100*(108/841)*(([.E28]+16)/116-4/29))" office:value-type="float" office:value="1.56938672201975" calcext:value-type="float">
            <text:p>1.56938672201975</text:p>
          </table:table-cell>
          <table:table-cell table:formula="of:=IF((([.E28]+16)/116-[.G28]/200)&gt;(6/29);82.52*(([.E28]+16)/116-[.G28]/200)^3;82.52*(108/841)*(([.E28]+16)/116-[.G28]/200-4/29))" office:value-type="float" office:value="0.452859445012184" calcext:value-type="float">
            <text:p>0.452859445012184</text:p>
          </table:table-cell>
          <table:table-cell office:value-type="float" office:value="13.0425434112549" calcext:value-type="float">
            <text:p>13.0425434112549</text:p>
          </table:table-cell>
          <table:table-cell office:value-type="float" office:value="23.1840171813965" calcext:value-type="float">
            <text:p>23.1840171813965</text:p>
          </table:table-cell>
          <table:table-cell office:value-type="float" office:value="13.9402866363525" calcext:value-type="float">
            <text:p>13.940286636352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3</text:p>
          </table:table-cell>
          <table:table-cell table:formula="of:=IF( ([.F29]/500+([.E29]+16)/116)&gt; (6/29); 96.42 * ([.F29]/500+([.E29]+16)/116)^3;  96.42*(108/841)*(([.F29]/500+([.E29]+16)/116) - 4/29))" office:value-type="float" office:value="3.15329107153313" calcext:value-type="float">
            <text:p>3.15329107153313</text:p>
          </table:table-cell>
          <table:table-cell table:formula="of:=IF([.E29] &gt; 8; 100 * (([.E29]+16)/116)^3; 100*(108/841)*(([.E29]+16)/116-4/29))" office:value-type="float" office:value="1.8033117994317" calcext:value-type="float">
            <text:p>1.8033117994317</text:p>
          </table:table-cell>
          <table:table-cell table:formula="of:=IF((([.E29]+16)/116-[.G29]/200)&gt;(6/29);82.52*(([.E29]+16)/116-[.G29]/200)^3;82.52*(108/841)*(([.E29]+16)/116-[.G29]/200-4/29))" office:value-type="float" office:value="0.418613511639509" calcext:value-type="float">
            <text:p>0.418613511639509</text:p>
          </table:table-cell>
          <table:table-cell office:value-type="float" office:value="14.4192333221436" calcext:value-type="float">
            <text:p>14.4192333221436</text:p>
          </table:table-cell>
          <table:table-cell office:value-type="float" office:value="28.7778968811035" calcext:value-type="float">
            <text:p>28.7778968811035</text:p>
          </table:table-cell>
          <table:table-cell office:value-type="float" office:value="16.9602165222168" calcext:value-type="float">
            <text:p>16.960216522216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4</text:p>
          </table:table-cell>
          <table:table-cell table:formula="of:=IF( ([.F30]/500+([.E30]+16)/116)&gt; (6/29); 96.42 * ([.F30]/500+([.E30]+16)/116)^3;  96.42*(108/841)*(([.F30]/500+([.E30]+16)/116) - 4/29))" office:value-type="float" office:value="3.43167772087028" calcext:value-type="float">
            <text:p>3.43167772087028</text:p>
          </table:table-cell>
          <table:table-cell table:formula="of:=IF([.E30] &gt; 8; 100 * (([.E30]+16)/116)^3; 100*(108/841)*(([.E30]+16)/116-4/29))" office:value-type="float" office:value="1.89794771796775" calcext:value-type="float">
            <text:p>1.89794771796775</text:p>
          </table:table-cell>
          <table:table-cell table:formula="of:=IF((([.E30]+16)/116-[.G30]/200)&gt;(6/29);82.52*(([.E30]+16)/116-[.G30]/200)^3;82.52*(108/841)*(([.E30]+16)/116-[.G30]/200-4/29))" office:value-type="float" office:value="0.385336259186292" calcext:value-type="float">
            <text:p>0.385336259186292</text:p>
          </table:table-cell>
          <table:table-cell office:value-type="float" office:value="14.942310333252" calcext:value-type="float">
            <text:p>14.942310333252</text:p>
          </table:table-cell>
          <table:table-cell office:value-type="float" office:value="31.096622467041" calcext:value-type="float">
            <text:p>31.096622467041</text:p>
          </table:table-cell>
          <table:table-cell office:value-type="float" office:value="18.4901180267334" calcext:value-type="float">
            <text:p>18.490118026733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5</text:p>
          </table:table-cell>
          <table:table-cell table:formula="of:=IF( ([.F31]/500+([.E31]+16)/116)&gt; (6/29); 96.42 * ([.F31]/500+([.E31]+16)/116)^3;  96.42*(108/841)*(([.F31]/500+([.E31]+16)/116) - 4/29))" office:value-type="float" office:value="12.001305305744" calcext:value-type="float">
            <text:p>12.001305305744</text:p>
          </table:table-cell>
          <table:table-cell table:formula="of:=IF([.E31] &gt; 8; 100 * (([.E31]+16)/116)^3; 100*(108/841)*(([.E31]+16)/116-4/29))" office:value-type="float" office:value="7.72023175726296" calcext:value-type="float">
            <text:p>7.72023175726296</text:p>
          </table:table-cell>
          <table:table-cell table:formula="of:=IF((([.E31]+16)/116-[.G31]/200)&gt;(6/29);82.52*(([.E31]+16)/116-[.G31]/200)^3;82.52*(108/841)*(([.E31]+16)/116-[.G31]/200-4/29))" office:value-type="float" office:value="2.06650617541933" calcext:value-type="float">
            <text:p>2.06650617541933</text:p>
          </table:table-cell>
          <table:table-cell office:value-type="float" office:value="33.3933067321777" calcext:value-type="float">
            <text:p>33.3933067321777</text:p>
          </table:table-cell>
          <table:table-cell office:value-type="float" office:value="36.7433433532715" calcext:value-type="float">
            <text:p>36.7433433532715</text:p>
          </table:table-cell>
          <table:table-cell office:value-type="float" office:value="26.6474075317383" calcext:value-type="float">
            <text:p>26.647407531738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6</text:p>
          </table:table-cell>
          <table:table-cell table:formula="of:=IF( ([.F32]/500+([.E32]+16)/116)&gt; (6/29); 96.42 * ([.F32]/500+([.E32]+16)/116)^3;  96.42*(108/841)*(([.F32]/500+([.E32]+16)/116) - 4/29))" office:value-type="float" office:value="18.9703315433362" calcext:value-type="float">
            <text:p>18.9703315433362</text:p>
          </table:table-cell>
          <table:table-cell table:formula="of:=IF([.E32] &gt; 8; 100 * (([.E32]+16)/116)^3; 100*(108/841)*(([.E32]+16)/116-4/29))" office:value-type="float" office:value="10.4115413247379" calcext:value-type="float">
            <text:p>10.4115413247379</text:p>
          </table:table-cell>
          <table:table-cell table:formula="of:=IF((([.E32]+16)/116-[.G32]/200)&gt;(6/29);82.52*(([.E32]+16)/116-[.G32]/200)^3;82.52*(108/841)*(([.E32]+16)/116-[.G32]/200-4/29))" office:value-type="float" office:value="1.37518369560466" calcext:value-type="float">
            <text:p>1.37518369560466</text:p>
          </table:table-cell>
          <table:table-cell office:value-type="float" office:value="38.5711364746094" calcext:value-type="float">
            <text:p>38.5711364746094</text:p>
          </table:table-cell>
          <table:table-cell office:value-type="float" office:value="55.5873069763184" calcext:value-type="float">
            <text:p>55.5873069763184</text:p>
          </table:table-cell>
          <table:table-cell office:value-type="float" office:value="43.0027236938477" calcext:value-type="float">
            <text:p>43.002723693847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7</text:p>
          </table:table-cell>
          <table:table-cell table:formula="of:=IF( ([.F33]/500+([.E33]+16)/116)&gt; (6/29); 96.42 * ([.F33]/500+([.E33]+16)/116)^3;  96.42*(108/841)*(([.F33]/500+([.E33]+16)/116) - 4/29))" office:value-type="float" office:value="27.7621148122329" calcext:value-type="float">
            <text:p>27.7621148122329</text:p>
          </table:table-cell>
          <table:table-cell table:formula="of:=IF([.E33] &gt; 8; 100 * (([.E33]+16)/116)^3; 100*(108/841)*(([.E33]+16)/116-4/29))" office:value-type="float" office:value="14.5484787823144" calcext:value-type="float">
            <text:p>14.5484787823144</text:p>
          </table:table-cell>
          <table:table-cell table:formula="of:=IF((([.E33]+16)/116-[.G33]/200)&gt;(6/29);82.52*(([.E33]+16)/116-[.G33]/200)^3;82.52*(108/841)*(([.E33]+16)/116-[.G33]/200-4/29))" office:value-type="float" office:value="1.41590692678646" calcext:value-type="float">
            <text:p>1.41590692678646</text:p>
          </table:table-cell>
          <table:table-cell office:value-type="float" office:value="45.0094604492188" calcext:value-type="float">
            <text:p>45.0094604492188</text:p>
          </table:table-cell>
          <table:table-cell office:value-type="float" office:value="67.1937789916992" calcext:value-type="float">
            <text:p>67.1937789916992</text:p>
          </table:table-cell>
          <table:table-cell office:value-type="float" office:value="53.6039161682129" calcext:value-type="float">
            <text:p>53.603916168212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8</text:p>
          </table:table-cell>
          <table:table-cell table:formula="of:=IF( ([.F34]/500+([.E34]+16)/116)&gt; (6/29); 96.42 * ([.F34]/500+([.E34]+16)/116)^3;  96.42*(108/841)*(([.F34]/500+([.E34]+16)/116) - 4/29))" office:value-type="float" office:value="39.9074620899497" calcext:value-type="float">
            <text:p>39.9074620899497</text:p>
          </table:table-cell>
          <table:table-cell table:formula="of:=IF([.E34] &gt; 8; 100 * (([.E34]+16)/116)^3; 100*(108/841)*(([.E34]+16)/116-4/29))" office:value-type="float" office:value="21.0667966568816" calcext:value-type="float">
            <text:p>21.0667966568816</text:p>
          </table:table-cell>
          <table:table-cell table:formula="of:=IF((([.E34]+16)/116-[.G34]/200)&gt;(6/29);82.52*(([.E34]+16)/116-[.G34]/200)^3;82.52*(108/841)*(([.E34]+16)/116-[.G34]/200-4/29))" office:value-type="float" office:value="2.19929488786134" calcext:value-type="float">
            <text:p>2.19929488786134</text:p>
          </table:table-cell>
          <table:table-cell office:value-type="float" office:value="53.0225219726563" calcext:value-type="float">
            <text:p>53.0225219726563</text:p>
          </table:table-cell>
          <table:table-cell office:value-type="float" office:value="75.1087036132813" calcext:value-type="float">
            <text:p>75.1087036132813</text:p>
          </table:table-cell>
          <table:table-cell office:value-type="float" office:value="59.2634963989258" calcext:value-type="float">
            <text:p>59.263496398925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9</text:p>
          </table:table-cell>
          <table:table-cell table:formula="of:=IF( ([.F35]/500+([.E35]+16)/116)&gt; (6/29); 96.42 * ([.F35]/500+([.E35]+16)/116)^3;  96.42*(108/841)*(([.F35]/500+([.E35]+16)/116) - 4/29))" office:value-type="float" office:value="41.8159306519022" calcext:value-type="float">
            <text:p>41.8159306519022</text:p>
          </table:table-cell>
          <table:table-cell table:formula="of:=IF([.E35] &gt; 8; 100 * (([.E35]+16)/116)^3; 100*(108/841)*(([.E35]+16)/116-4/29))" office:value-type="float" office:value="37.9476963234499" calcext:value-type="float">
            <text:p>37.9476963234499</text:p>
          </table:table-cell>
          <table:table-cell table:formula="of:=IF((([.E35]+16)/116-[.G35]/200)&gt;(6/29);82.52*(([.E35]+16)/116-[.G35]/200)^3;82.52*(108/841)*(([.E35]+16)/116-[.G35]/200-4/29))" office:value-type="float" office:value="23.1836881497233" calcext:value-type="float">
            <text:p>23.1836881497233</text:p>
          </table:table-cell>
          <table:table-cell office:value-type="float" office:value="67.982048034668" calcext:value-type="float">
            <text:p>67.982048034668</text:p>
          </table:table-cell>
          <table:table-cell office:value-type="float" office:value="16.4755878448486" calcext:value-type="float">
            <text:p>16.4755878448486</text:p>
          </table:table-cell>
          <table:table-cell office:value-type="float" office:value="13.8067483901978" calcext:value-type="float">
            <text:p>13.806748390197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10</text:p>
          </table:table-cell>
          <table:table-cell table:formula="of:=IF( ([.F36]/500+([.E36]+16)/116)&gt; (6/29); 96.42 * ([.F36]/500+([.E36]+16)/116)^3;  96.42*(108/841)*(([.F36]/500+([.E36]+16)/116) - 4/29))" office:value-type="float" office:value="46.1893256169438" calcext:value-type="float">
            <text:p>46.1893256169438</text:p>
          </table:table-cell>
          <table:table-cell table:formula="of:=IF([.E36] &gt; 8; 100 * (([.E36]+16)/116)^3; 100*(108/841)*(([.E36]+16)/116-4/29))" office:value-type="float" office:value="38.3731698091271" calcext:value-type="float">
            <text:p>38.3731698091271</text:p>
          </table:table-cell>
          <table:table-cell table:formula="of:=IF((([.E36]+16)/116-[.G36]/200)&gt;(6/29);82.52*(([.E36]+16)/116-[.G36]/200)^3;82.52*(108/841)*(([.E36]+16)/116-[.G36]/200-4/29))" office:value-type="float" office:value="18.2008320897357" calcext:value-type="float">
            <text:p>18.2008320897357</text:p>
          </table:table-cell>
          <table:table-cell office:value-type="float" office:value="68.2947540283203" calcext:value-type="float">
            <text:p>68.2947540283203</text:p>
          </table:table-cell>
          <table:table-cell office:value-type="float" office:value="27.8869571685791" calcext:value-type="float">
            <text:p>27.8869571685791</text:p>
          </table:table-cell>
          <table:table-cell office:value-type="float" office:value="24.4967231750488" calcext:value-type="float">
            <text:p>24.496723175048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11</text:p>
          </table:table-cell>
          <table:table-cell table:formula="of:=IF( ([.F37]/500+([.E37]+16)/116)&gt; (6/29); 96.42 * ([.F37]/500+([.E37]+16)/116)^3;  96.42*(108/841)*(([.F37]/500+([.E37]+16)/116) - 4/29))" office:value-type="float" office:value="50.9364781128107" calcext:value-type="float">
            <text:p>50.9364781128107</text:p>
          </table:table-cell>
          <table:table-cell table:formula="of:=IF([.E37] &gt; 8; 100 * (([.E37]+16)/116)^3; 100*(108/841)*(([.E37]+16)/116-4/29))" office:value-type="float" office:value="38.461572416332" calcext:value-type="float">
            <text:p>38.461572416332</text:p>
          </table:table-cell>
          <table:table-cell table:formula="of:=IF((([.E37]+16)/116-[.G37]/200)&gt;(6/29);82.52*(([.E37]+16)/116-[.G37]/200)^3;82.52*(108/841)*(([.E37]+16)/116-[.G37]/200-4/29))" office:value-type="float" office:value="14.094292278032" calcext:value-type="float">
            <text:p>14.094292278032</text:p>
          </table:table-cell>
          <table:table-cell office:value-type="float" office:value="68.3594360351563" calcext:value-type="float">
            <text:p>68.3594360351563</text:p>
          </table:table-cell>
          <table:table-cell office:value-type="float" office:value="40.5764274597168" calcext:value-type="float">
            <text:p>40.5764274597168</text:p>
          </table:table-cell>
          <table:table-cell office:value-type="float" office:value="34.4809417724609" calcext:value-type="float">
            <text:p>34.480941772460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12</text:p>
          </table:table-cell>
          <table:table-cell table:formula="of:=IF( ([.F38]/500+([.E38]+16)/116)&gt; (6/29); 96.42 * ([.F38]/500+([.E38]+16)/116)^3;  96.42*(108/841)*(([.F38]/500+([.E38]+16)/116) - 4/29))" office:value-type="float" office:value="54.1938497428065" calcext:value-type="float">
            <text:p>54.1938497428065</text:p>
          </table:table-cell>
          <table:table-cell table:formula="of:=IF([.E38] &gt; 8; 100 * (([.E38]+16)/116)^3; 100*(108/841)*(([.E38]+16)/116-4/29))" office:value-type="float" office:value="37.8206404478648" calcext:value-type="float">
            <text:p>37.8206404478648</text:p>
          </table:table-cell>
          <table:table-cell table:formula="of:=IF((([.E38]+16)/116-[.G38]/200)&gt;(6/29);82.52*(([.E38]+16)/116-[.G38]/200)^3;82.52*(108/841)*(([.E38]+16)/116-[.G38]/200-4/29))" office:value-type="float" office:value="9.98717232736386" calcext:value-type="float">
            <text:p>9.98717232736386</text:p>
          </table:table-cell>
          <table:table-cell office:value-type="float" office:value="67.8882141113281" calcext:value-type="float">
            <text:p>67.8882141113281</text:p>
          </table:table-cell>
          <table:table-cell office:value-type="float" office:value="51.0461921691895" calcext:value-type="float">
            <text:p>51.0461921691895</text:p>
          </table:table-cell>
          <table:table-cell office:value-type="float" office:value="45.7056655883789" calcext:value-type="float">
            <text:p>45.705665588378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13</text:p>
          </table:table-cell>
          <table:table-cell table:formula="of:=IF( ([.F39]/500+([.E39]+16)/116)&gt; (6/29); 96.42 * ([.F39]/500+([.E39]+16)/116)^3;  96.42*(108/841)*(([.F39]/500+([.E39]+16)/116) - 4/29))" office:value-type="float" office:value="75.6133295702753" calcext:value-type="float">
            <text:p>75.6133295702753</text:p>
          </table:table-cell>
          <table:table-cell table:formula="of:=IF([.E39] &gt; 8; 100 * (([.E39]+16)/116)^3; 100*(108/841)*(([.E39]+16)/116-4/29))" office:value-type="float" office:value="81.0226161520304" calcext:value-type="float">
            <text:p>81.0226161520304</text:p>
          </table:table-cell>
          <table:table-cell table:formula="of:=IF((([.E39]+16)/116-[.G39]/200)&gt;(6/29);82.52*(([.E39]+16)/116-[.G39]/200)^3;82.52*(108/841)*(([.E39]+16)/116-[.G39]/200-4/29))" office:value-type="float" office:value="77.5338449522276" calcext:value-type="float">
            <text:p>77.5338449522276</text:p>
          </table:table-cell>
          <table:table-cell office:value-type="float" office:value="92.1417541503906" calcext:value-type="float">
            <text:p>92.1417541503906</text:p>
          </table:table-cell>
          <table:table-cell office:value-type="float" office:value="-5.04386425018311" calcext:value-type="float">
            <text:p>-5.04386425018311</text:p>
          </table:table-cell>
          <table:table-cell office:value-type="float" office:value="-9.43648815155029" calcext:value-type="float">
            <text:p>-9.4364881515502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14</text:p>
          </table:table-cell>
          <table:table-cell table:formula="of:=IF( ([.F40]/500+([.E40]+16)/116)&gt; (6/29); 96.42 * ([.F40]/500+([.E40]+16)/116)^3;  96.42*(108/841)*(([.F40]/500+([.E40]+16)/116) - 4/29))" office:value-type="float" office:value="82.2142100247609" calcext:value-type="float">
            <text:p>82.2142100247609</text:p>
          </table:table-cell>
          <table:table-cell table:formula="of:=IF([.E40] &gt; 8; 100 * (([.E40]+16)/116)^3; 100*(108/841)*(([.E40]+16)/116-4/29))" office:value-type="float" office:value="77.8525041389829" calcext:value-type="float">
            <text:p>77.8525041389829</text:p>
          </table:table-cell>
          <table:table-cell table:formula="of:=IF((([.E40]+16)/116-[.G40]/200)&gt;(6/29);82.52*(([.E40]+16)/116-[.G40]/200)^3;82.52*(108/841)*(([.E40]+16)/116-[.G40]/200-4/29))" office:value-type="float" office:value="79.4387003454593" calcext:value-type="float">
            <text:p>79.4387003454593</text:p>
          </table:table-cell>
          <table:table-cell office:value-type="float" office:value="90.7125549316406" calcext:value-type="float">
            <text:p>90.7125549316406</text:p>
          </table:table-cell>
          <table:table-cell office:value-type="float" office:value="14.161169052124" calcext:value-type="float">
            <text:p>14.161169052124</text:p>
          </table:table-cell>
          <table:table-cell office:value-type="float" office:value="-13.4918575286865" calcext:value-type="float">
            <text:p>-13.491857528686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15</text:p>
          </table:table-cell>
          <table:table-cell table:formula="of:=IF( ([.F41]/500+([.E41]+16)/116)&gt; (6/29); 96.42 * ([.F41]/500+([.E41]+16)/116)^3;  96.42*(108/841)*(([.F41]/500+([.E41]+16)/116) - 4/29))" office:value-type="float" office:value="75.7496707487204" calcext:value-type="float">
            <text:p>75.7496707487204</text:p>
          </table:table-cell>
          <table:table-cell table:formula="of:=IF([.E41] &gt; 8; 100 * (([.E41]+16)/116)^3; 100*(108/841)*(([.E41]+16)/116-4/29))" office:value-type="float" office:value="79.6019885867281" calcext:value-type="float">
            <text:p>79.6019885867281</text:p>
          </table:table-cell>
          <table:table-cell table:formula="of:=IF((([.E41]+16)/116-[.G41]/200)&gt;(6/29);82.52*(([.E41]+16)/116-[.G41]/200)^3;82.52*(108/841)*(([.E41]+16)/116-[.G41]/200-4/29))" office:value-type="float" office:value="52.7081909479919" calcext:value-type="float">
            <text:p>52.7081909479919</text:p>
          </table:table-cell>
          <table:table-cell office:value-type="float" office:value="91.5059814453125" calcext:value-type="float">
            <text:p>91.5059814453125</text:p>
          </table:table-cell>
          <table:table-cell office:value-type="float" office:value="-2.02649831771851" calcext:value-type="float">
            <text:p>-2.02649831771851</text:p>
          </table:table-cell>
          <table:table-cell office:value-type="float" office:value="13.1142377853394" calcext:value-type="float">
            <text:p>13.114237785339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16</text:p>
          </table:table-cell>
          <table:table-cell table:formula="of:=IF( ([.F42]/500+([.E42]+16)/116)&gt; (6/29); 96.42 * ([.F42]/500+([.E42]+16)/116)^3;  96.42*(108/841)*(([.F42]/500+([.E42]+16)/116) - 4/29))" office:value-type="float" office:value="65.8154310239526" calcext:value-type="float">
            <text:p>65.8154310239526</text:p>
          </table:table-cell>
          <table:table-cell table:formula="of:=IF([.E42] &gt; 8; 100 * (([.E42]+16)/116)^3; 100*(108/841)*(([.E42]+16)/116-4/29))" office:value-type="float" office:value="67.6512060305012" calcext:value-type="float">
            <text:p>67.6512060305012</text:p>
          </table:table-cell>
          <table:table-cell table:formula="of:=IF((([.E42]+16)/116-[.G42]/200)&gt;(6/29);82.52*(([.E42]+16)/116-[.G42]/200)^3;82.52*(108/841)*(([.E42]+16)/116-[.G42]/200-4/29))" office:value-type="float" office:value="56.7847452364013" calcext:value-type="float">
            <text:p>56.7847452364013</text:p>
          </table:table-cell>
          <table:table-cell office:value-type="float" office:value="85.8317413330078" calcext:value-type="float">
            <text:p>85.8317413330078</text:p>
          </table:table-cell>
          <table:table-cell office:value-type="float" office:value="1.310795545578" calcext:value-type="float">
            <text:p>1.310795545578</text:p>
          </table:table-cell>
          <table:table-cell office:value-type="float" office:value="-0.999617576599121" calcext:value-type="float">
            <text:p>-0.99961757659912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17</text:p>
          </table:table-cell>
          <table:table-cell table:formula="of:=IF( ([.F43]/500+([.E43]+16)/116)&gt; (6/29); 96.42 * ([.F43]/500+([.E43]+16)/116)^3;  96.42*(108/841)*(([.F43]/500+([.E43]+16)/116) - 4/29))" office:value-type="float" office:value="74.3090222795102" calcext:value-type="float">
            <text:p>74.3090222795102</text:p>
          </table:table-cell>
          <table:table-cell table:formula="of:=IF([.E43] &gt; 8; 100 * (([.E43]+16)/116)^3; 100*(108/841)*(([.E43]+16)/116-4/29))" office:value-type="float" office:value="71.5895417650451" calcext:value-type="float">
            <text:p>71.5895417650451</text:p>
          </table:table-cell>
          <table:table-cell table:formula="of:=IF((([.E43]+16)/116-[.G43]/200)&gt;(6/29);82.52*(([.E43]+16)/116-[.G43]/200)^3;82.52*(108/841)*(([.E43]+16)/116-[.G43]/200-4/29))" office:value-type="float" office:value="54.9691796669074" calcext:value-type="float">
            <text:p>54.9691796669074</text:p>
          </table:table-cell>
          <table:table-cell office:value-type="float" office:value="87.7706451416016" calcext:value-type="float">
            <text:p>87.7706451416016</text:p>
          </table:table-cell>
          <table:table-cell office:value-type="float" office:value="11.1305418014526" calcext:value-type="float">
            <text:p>11.1305418014526</text:p>
          </table:table-cell>
          <table:table-cell office:value-type="float" office:value="4.24556732177734" calcext:value-type="float">
            <text:p>4.2455673217773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18</text:p>
          </table:table-cell>
          <table:table-cell table:formula="of:=IF( ([.F44]/500+([.E44]+16)/116)&gt; (6/29); 96.42 * ([.F44]/500+([.E44]+16)/116)^3;  96.42*(108/841)*(([.F44]/500+([.E44]+16)/116) - 4/29))" office:value-type="float" office:value="69.4062907378868" calcext:value-type="float">
            <text:p>69.4062907378868</text:p>
          </table:table-cell>
          <table:table-cell table:formula="of:=IF([.E44] &gt; 8; 100 * (([.E44]+16)/116)^3; 100*(108/841)*(([.E44]+16)/116-4/29))" office:value-type="float" office:value="77.1792478021641" calcext:value-type="float">
            <text:p>77.1792478021641</text:p>
          </table:table-cell>
          <table:table-cell table:formula="of:=IF((([.E44]+16)/116-[.G44]/200)&gt;(6/29);82.52*(([.E44]+16)/116-[.G44]/200)^3;82.52*(108/841)*(([.E44]+16)/116-[.G44]/200-4/29))" office:value-type="float" office:value="56.2960057933703" calcext:value-type="float">
            <text:p>56.2960057933703</text:p>
          </table:table-cell>
          <table:table-cell office:value-type="float" office:value="90.404052734375" calcext:value-type="float">
            <text:p>90.404052734375</text:p>
          </table:table-cell>
          <table:table-cell office:value-type="float" office:value="-10.5323495864868" calcext:value-type="float">
            <text:p>-10.5323495864868</text:p>
          </table:table-cell>
          <table:table-cell office:value-type="float" office:value="7.39171504974365" calcext:value-type="float">
            <text:p>7.3917150497436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19</text:p>
          </table:table-cell>
          <table:table-cell table:formula="of:=IF( ([.F45]/500+([.E45]+16)/116)&gt; (6/29); 96.42 * ([.F45]/500+([.E45]+16)/116)^3;  96.42*(108/841)*(([.F45]/500+([.E45]+16)/116) - 4/29))" office:value-type="float" office:value="72.7301273762311" calcext:value-type="float">
            <text:p>72.7301273762311</text:p>
          </table:table-cell>
          <table:table-cell table:formula="of:=IF([.E45] &gt; 8; 100 * (([.E45]+16)/116)^3; 100*(108/841)*(([.E45]+16)/116-4/29))" office:value-type="float" office:value="72.4278074683916" calcext:value-type="float">
            <text:p>72.4278074683916</text:p>
          </table:table-cell>
          <table:table-cell table:formula="of:=IF((([.E45]+16)/116-[.G45]/200)&gt;(6/29);82.52*(([.E45]+16)/116-[.G45]/200)^3;82.52*(108/841)*(([.E45]+16)/116-[.G45]/200-4/29))" office:value-type="float" office:value="83.8025386266143" calcext:value-type="float">
            <text:p>83.8025386266143</text:p>
          </table:table-cell>
          <table:table-cell office:value-type="float" office:value="88.1741027832031" calcext:value-type="float">
            <text:p>88.1741027832031</text:p>
          </table:table-cell>
          <table:table-cell office:value-type="float" office:value="6.12145662307739" calcext:value-type="float">
            <text:p>6.12145662307739</text:p>
          </table:table-cell>
          <table:table-cell office:value-type="float" office:value="-21.4202995300293" calcext:value-type="float">
            <text:p>-21.420299530029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20</text:p>
          </table:table-cell>
          <table:table-cell table:formula="of:=IF( ([.F46]/500+([.E46]+16)/116)&gt; (6/29); 96.42 * ([.F46]/500+([.E46]+16)/116)^3;  96.42*(108/841)*(([.F46]/500+([.E46]+16)/116) - 4/29))" office:value-type="float" office:value="1.31469175948963" calcext:value-type="float">
            <text:p>1.31469175948963</text:p>
          </table:table-cell>
          <table:table-cell table:formula="of:=IF([.E46] &gt; 8; 100 * (([.E46]+16)/116)^3; 100*(108/841)*(([.E46]+16)/116-4/29))" office:value-type="float" office:value="0.933219056997863" calcext:value-type="float">
            <text:p>0.933219056997863</text:p>
          </table:table-cell>
          <table:table-cell table:formula="of:=IF((([.E46]+16)/116-[.G46]/200)&gt;(6/29);82.52*(([.E46]+16)/116-[.G46]/200)^3;82.52*(108/841)*(([.E46]+16)/116-[.G46]/200-4/29))" office:value-type="float" office:value="0.477397122306297" calcext:value-type="float">
            <text:p>0.477397122306297</text:p>
          </table:table-cell>
          <table:table-cell office:value-type="float" office:value="8.42226028442383" calcext:value-type="float">
            <text:p>8.42226028442383</text:p>
          </table:table-cell>
          <table:table-cell office:value-type="float" office:value="14.1824035644531" calcext:value-type="float">
            <text:p>14.1824035644531</text:p>
          </table:table-cell>
          <table:table-cell office:value-type="float" office:value="5.51117944717407" calcext:value-type="float">
            <text:p>5.5111794471740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21</text:p>
          </table:table-cell>
          <table:table-cell table:formula="of:=IF( ([.F47]/500+([.E47]+16)/116)&gt; (6/29); 96.42 * ([.F47]/500+([.E47]+16)/116)^3;  96.42*(108/841)*(([.F47]/500+([.E47]+16)/116) - 4/29))" office:value-type="float" office:value="7.28151948273251" calcext:value-type="float">
            <text:p>7.28151948273251</text:p>
          </table:table-cell>
          <table:table-cell table:formula="of:=IF([.E47] &gt; 8; 100 * (([.E47]+16)/116)^3; 100*(108/841)*(([.E47]+16)/116-4/29))" office:value-type="float" office:value="3.97354511580344" calcext:value-type="float">
            <text:p>3.97354511580344</text:p>
          </table:table-cell>
          <table:table-cell table:formula="of:=IF((([.E47]+16)/116-[.G47]/200)&gt;(6/29);82.52*(([.E47]+16)/116-[.G47]/200)^3;82.52*(108/841)*(([.E47]+16)/116-[.G47]/200-4/29))" office:value-type="float" office:value="0.599514699485279" calcext:value-type="float">
            <text:p>0.599514699485279</text:p>
          </table:table-cell>
          <table:table-cell office:value-type="float" office:value="23.5837898254395" calcext:value-type="float">
            <text:p>23.5837898254395</text:p>
          </table:table-cell>
          <table:table-cell office:value-type="float" office:value="40.7234268188477" calcext:value-type="float">
            <text:p>40.7234268188477</text:p>
          </table:table-cell>
          <table:table-cell office:value-type="float" office:value="29.3470115661621" calcext:value-type="float">
            <text:p>29.347011566162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B22</text:p>
          </table:table-cell>
          <table:table-cell table:formula="of:=IF( ([.F48]/500+([.E48]+16)/116)&gt; (6/29); 96.42 * ([.F48]/500+([.E48]+16)/116)^3;  96.42*(108/841)*(([.F48]/500+([.E48]+16)/116) - 4/29))" office:value-type="float" office:value="28.1117242770815" calcext:value-type="float">
            <text:p>28.1117242770815</text:p>
          </table:table-cell>
          <table:table-cell table:formula="of:=IF([.E48] &gt; 8; 100 * (([.E48]+16)/116)^3; 100*(108/841)*(([.E48]+16)/116-4/29))" office:value-type="float" office:value="19.6966998764017" calcext:value-type="float">
            <text:p>19.6966998764017</text:p>
          </table:table-cell>
          <table:table-cell table:formula="of:=IF((([.E48]+16)/116-[.G48]/200)&gt;(6/29);82.52*(([.E48]+16)/116-[.G48]/200)^3;82.52*(108/841)*(([.E48]+16)/116-[.G48]/200-4/29))" office:value-type="float" office:value="6.24341360619746" calcext:value-type="float">
            <text:p>6.24341360619746</text:p>
          </table:table-cell>
          <table:table-cell office:value-type="float" office:value="51.492546081543" calcext:value-type="float">
            <text:p>51.492546081543</text:p>
          </table:table-cell>
          <table:table-cell office:value-type="float" office:value="40.6295967102051" calcext:value-type="float">
            <text:p>40.6295967102051</text:p>
          </table:table-cell>
          <table:table-cell office:value-type="float" office:value="31.7767314910889" calcext:value-type="float">
            <text:p>31.776731491088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1</text:p>
          </table:table-cell>
          <table:table-cell table:formula="of:=IF( ([.F49]/500+([.E49]+16)/116)&gt; (6/29); 96.42 * ([.F49]/500+([.E49]+16)/116)^3;  96.42*(108/841)*(([.F49]/500+([.E49]+16)/116) - 4/29))" office:value-type="float" office:value="2.21047120572361" calcext:value-type="float">
            <text:p>2.21047120572361</text:p>
          </table:table-cell>
          <table:table-cell table:formula="of:=IF([.E49] &gt; 8; 100 * (([.E49]+16)/116)^3; 100*(108/841)*(([.E49]+16)/116-4/29))" office:value-type="float" office:value="1.8486907424208" calcext:value-type="float">
            <text:p>1.8486907424208</text:p>
          </table:table-cell>
          <table:table-cell table:formula="of:=IF((([.E49]+16)/116-[.G49]/200)&gt;(6/29);82.52*(([.E49]+16)/116-[.G49]/200)^3;82.52*(108/841)*(([.E49]+16)/116-[.G49]/200-4/29))" office:value-type="float" office:value="0.85488911716113" calcext:value-type="float">
            <text:p>0.85488911716113</text:p>
          </table:table-cell>
          <table:table-cell office:value-type="float" office:value="14.6722812652588" calcext:value-type="float">
            <text:p>14.6722812652588</text:p>
          </table:table-cell>
          <table:table-cell office:value-type="float" office:value="9.83142852783203" calcext:value-type="float">
            <text:p>9.83142852783203</text:p>
          </table:table-cell>
          <table:table-cell office:value-type="float" office:value="9.28387641906738" calcext:value-type="float">
            <text:p>9.2838764190673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2</text:p>
          </table:table-cell>
          <table:table-cell table:formula="of:=IF( ([.F50]/500+([.E50]+16)/116)&gt; (6/29); 96.42 * ([.F50]/500+([.E50]+16)/116)^3;  96.42*(108/841)*(([.F50]/500+([.E50]+16)/116) - 4/29))" office:value-type="float" office:value="2.97007672126924" calcext:value-type="float">
            <text:p>2.97007672126924</text:p>
          </table:table-cell>
          <table:table-cell table:formula="of:=IF([.E50] &gt; 8; 100 * (([.E50]+16)/116)^3; 100*(108/841)*(([.E50]+16)/116-4/29))" office:value-type="float" office:value="2.10536860590958" calcext:value-type="float">
            <text:p>2.10536860590958</text:p>
          </table:table-cell>
          <table:table-cell table:formula="of:=IF((([.E50]+16)/116-[.G50]/200)&gt;(6/29);82.52*(([.E50]+16)/116-[.G50]/200)^3;82.52*(108/841)*(([.E50]+16)/116-[.G50]/200-4/29))" office:value-type="float" office:value="0.602042983658117" calcext:value-type="float">
            <text:p>0.602042983658117</text:p>
          </table:table-cell>
          <table:table-cell office:value-type="float" office:value="16.0307693481445" calcext:value-type="float">
            <text:p>16.0307693481445</text:p>
          </table:table-cell>
          <table:table-cell office:value-type="float" office:value="18.6728534698486" calcext:value-type="float">
            <text:p>18.6728534698486</text:p>
          </table:table-cell>
          <table:table-cell office:value-type="float" office:value="16.2768459320068" calcext:value-type="float">
            <text:p>16.276845932006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3</text:p>
          </table:table-cell>
          <table:table-cell table:formula="of:=IF( ([.F51]/500+([.E51]+16)/116)&gt; (6/29); 96.42 * ([.F51]/500+([.E51]+16)/116)^3;  96.42*(108/841)*(([.F51]/500+([.E51]+16)/116) - 4/29))" office:value-type="float" office:value="3.81916630535324" calcext:value-type="float">
            <text:p>3.81916630535324</text:p>
          </table:table-cell>
          <table:table-cell table:formula="of:=IF([.E51] &gt; 8; 100 * (([.E51]+16)/116)^3; 100*(108/841)*(([.E51]+16)/116-4/29))" office:value-type="float" office:value="2.47338318136677" calcext:value-type="float">
            <text:p>2.47338318136677</text:p>
          </table:table-cell>
          <table:table-cell table:formula="of:=IF((([.E51]+16)/116-[.G51]/200)&gt;(6/29);82.52*(([.E51]+16)/116-[.G51]/200)^3;82.52*(108/841)*(([.E51]+16)/116-[.G51]/200-4/29))" office:value-type="float" office:value="0.589874434480836" calcext:value-type="float">
            <text:p>0.589874434480836</text:p>
          </table:table-cell>
          <table:table-cell office:value-type="float" office:value="17.7978019714355" calcext:value-type="float">
            <text:p>17.7978019714355</text:p>
          </table:table-cell>
          <table:table-cell office:value-type="float" office:value="24.7594108581543" calcext:value-type="float">
            <text:p>24.7594108581543</text:p>
          </table:table-cell>
          <table:table-cell office:value-type="float" office:value="19.5531120300293" calcext:value-type="float">
            <text:p>19.553112030029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4</text:p>
          </table:table-cell>
          <table:table-cell table:formula="of:=IF( ([.F52]/500+([.E52]+16)/116)&gt; (6/29); 96.42 * ([.F52]/500+([.E52]+16)/116)^3;  96.42*(108/841)*(([.F52]/500+([.E52]+16)/116) - 4/29))" office:value-type="float" office:value="3.20415111565899" calcext:value-type="float">
            <text:p>3.20415111565899</text:p>
          </table:table-cell>
          <table:table-cell table:formula="of:=IF([.E52] &gt; 8; 100 * (([.E52]+16)/116)^3; 100*(108/841)*(([.E52]+16)/116-4/29))" office:value-type="float" office:value="2.06061156155942" calcext:value-type="float">
            <text:p>2.06061156155942</text:p>
          </table:table-cell>
          <table:table-cell table:formula="of:=IF((([.E52]+16)/116-[.G52]/200)&gt;(6/29);82.52*(([.E52]+16)/116-[.G52]/200)^3;82.52*(108/841)*(([.E52]+16)/116-[.G52]/200-4/29))" office:value-type="float" office:value="0.50887715167132" calcext:value-type="float">
            <text:p>0.50887715167132</text:p>
          </table:table-cell>
          <table:table-cell office:value-type="float" office:value="15.8021659851074" calcext:value-type="float">
            <text:p>15.8021659851074</text:p>
          </table:table-cell>
          <table:table-cell office:value-type="float" office:value="23.6720600128174" calcext:value-type="float">
            <text:p>23.6720600128174</text:p>
          </table:table-cell>
          <table:table-cell office:value-type="float" office:value="17.6410293579102" calcext:value-type="float">
            <text:p>17.641029357910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5</text:p>
          </table:table-cell>
          <table:table-cell table:formula="of:=IF( ([.F53]/500+([.E53]+16)/116)&gt; (6/29); 96.42 * ([.F53]/500+([.E53]+16)/116)^3;  96.42*(108/841)*(([.F53]/500+([.E53]+16)/116) - 4/29))" office:value-type="float" office:value="23.4580905352113" calcext:value-type="float">
            <text:p>23.4580905352113</text:p>
          </table:table-cell>
          <table:table-cell table:formula="of:=IF([.E53] &gt; 8; 100 * (([.E53]+16)/116)^3; 100*(108/841)*(([.E53]+16)/116-4/29))" office:value-type="float" office:value="19.1068429661637" calcext:value-type="float">
            <text:p>19.1068429661637</text:p>
          </table:table-cell>
          <table:table-cell table:formula="of:=IF((([.E53]+16)/116-[.G53]/200)&gt;(6/29);82.52*(([.E53]+16)/116-[.G53]/200)^3;82.52*(108/841)*(([.E53]+16)/116-[.G53]/200-4/29))" office:value-type="float" office:value="5.08394700448411" calcext:value-type="float">
            <text:p>5.08394700448411</text:p>
          </table:table-cell>
          <table:table-cell office:value-type="float" office:value="50.8119735717773" calcext:value-type="float">
            <text:p>50.8119735717773</text:p>
          </table:table-cell>
          <table:table-cell office:value-type="float" office:value="24.1543045043945" calcext:value-type="float">
            <text:p>24.1543045043945</text:p>
          </table:table-cell>
          <table:table-cell office:value-type="float" office:value="36.2021217346191" calcext:value-type="float">
            <text:p>36.202121734619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6</text:p>
          </table:table-cell>
          <table:table-cell table:formula="of:=IF( ([.F54]/500+([.E54]+16)/116)&gt; (6/29); 96.42 * ([.F54]/500+([.E54]+16)/116)^3;  96.42*(108/841)*(([.F54]/500+([.E54]+16)/116) - 4/29))" office:value-type="float" office:value="30.6223133130187" calcext:value-type="float">
            <text:p>30.6223133130187</text:p>
          </table:table-cell>
          <table:table-cell table:formula="of:=IF([.E54] &gt; 8; 100 * (([.E54]+16)/116)^3; 100*(108/841)*(([.E54]+16)/116-4/29))" office:value-type="float" office:value="20.560638213063" calcext:value-type="float">
            <text:p>20.560638213063</text:p>
          </table:table-cell>
          <table:table-cell table:formula="of:=IF((([.E54]+16)/116-[.G54]/200)&gt;(6/29);82.52*(([.E54]+16)/116-[.G54]/200)^3;82.52*(108/841)*(([.E54]+16)/116-[.G54]/200-4/29))" office:value-type="float" office:value="3.32670818684994" calcext:value-type="float">
            <text:p>3.32670818684994</text:p>
          </table:table-cell>
          <table:table-cell office:value-type="float" office:value="52.4652481079102" calcext:value-type="float">
            <text:p>52.4652481079102</text:p>
          </table:table-cell>
          <table:table-cell office:value-type="float" office:value="46.0267066955566" calcext:value-type="float">
            <text:p>46.0267066955566</text:p>
          </table:table-cell>
          <table:table-cell office:value-type="float" office:value="49.4660034179688" calcext:value-type="float">
            <text:p>49.466003417968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7</text:p>
          </table:table-cell>
          <table:table-cell table:formula="of:=IF( ([.F55]/500+([.E55]+16)/116)&gt; (6/29); 96.42 * ([.F55]/500+([.E55]+16)/116)^3;  96.42*(108/841)*(([.F55]/500+([.E55]+16)/116) - 4/29))" office:value-type="float" office:value="36.4314493032482" calcext:value-type="float">
            <text:p>36.4314493032482</text:p>
          </table:table-cell>
          <table:table-cell table:formula="of:=IF([.E55] &gt; 8; 100 * (([.E55]+16)/116)^3; 100*(108/841)*(([.E55]+16)/116-4/29))" office:value-type="float" office:value="21.8350537689649" calcext:value-type="float">
            <text:p>21.8350537689649</text:p>
          </table:table-cell>
          <table:table-cell table:formula="of:=IF((([.E55]+16)/116-[.G55]/200)&gt;(6/29);82.52*(([.E55]+16)/116-[.G55]/200)^3;82.52*(108/841)*(([.E55]+16)/116-[.G55]/200-4/29))" office:value-type="float" office:value="3.19959450186195" calcext:value-type="float">
            <text:p>3.19959450186195</text:p>
          </table:table-cell>
          <table:table-cell office:value-type="float" office:value="53.8515548706055" calcext:value-type="float">
            <text:p>53.8515548706055</text:p>
          </table:table-cell>
          <table:table-cell office:value-type="float" office:value="60.3864212036133" calcext:value-type="float">
            <text:p>60.3864212036133</text:p>
          </table:table-cell>
          <table:table-cell office:value-type="float" office:value="52.7410049438477" calcext:value-type="float">
            <text:p>52.741004943847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8</text:p>
          </table:table-cell>
          <table:table-cell table:formula="of:=IF( ([.F56]/500+([.E56]+16)/116)&gt; (6/29); 96.42 * ([.F56]/500+([.E56]+16)/116)^3;  96.42*(108/841)*(([.F56]/500+([.E56]+16)/116) - 4/29))" office:value-type="float" office:value="40.0756768652348" calcext:value-type="float">
            <text:p>40.0756768652348</text:p>
          </table:table-cell>
          <table:table-cell table:formula="of:=IF([.E56] &gt; 8; 100 * (([.E56]+16)/116)^3; 100*(108/841)*(([.E56]+16)/116-4/29))" office:value-type="float" office:value="22.9946195446429" calcext:value-type="float">
            <text:p>22.9946195446429</text:p>
          </table:table-cell>
          <table:table-cell table:formula="of:=IF((([.E56]+16)/116-[.G56]/200)&gt;(6/29);82.52*(([.E56]+16)/116-[.G56]/200)^3;82.52*(108/841)*(([.E56]+16)/116-[.G56]/200-4/29))" office:value-type="float" office:value="3.21470191078025" calcext:value-type="float">
            <text:p>3.21470191078025</text:p>
          </table:table-cell>
          <table:table-cell office:value-type="float" office:value="55.0667953491211" calcext:value-type="float">
            <text:p>55.0667953491211</text:p>
          </table:table-cell>
          <table:table-cell office:value-type="float" office:value="66.8199920654297" calcext:value-type="float">
            <text:p>66.8199920654297</text:p>
          </table:table-cell>
          <table:table-cell office:value-type="float" office:value="54.7298736572266" calcext:value-type="float">
            <text:p>54.729873657226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9</text:p>
          </table:table-cell>
          <table:table-cell table:formula="of:=IF( ([.F57]/500+([.E57]+16)/116)&gt; (6/29); 96.42 * ([.F57]/500+([.E57]+16)/116)^3;  96.42*(108/841)*(([.F57]/500+([.E57]+16)/116) - 4/29))" office:value-type="float" office:value="47.6855218155554" calcext:value-type="float">
            <text:p>47.6855218155554</text:p>
          </table:table-cell>
          <table:table-cell table:formula="of:=IF([.E57] &gt; 8; 100 * (([.E57]+16)/116)^3; 100*(108/841)*(([.E57]+16)/116-4/29))" office:value-type="float" office:value="45.7028494220616" calcext:value-type="float">
            <text:p>45.7028494220616</text:p>
          </table:table-cell>
          <table:table-cell table:formula="of:=IF((([.E57]+16)/116-[.G57]/200)&gt;(6/29);82.52*(([.E57]+16)/116-[.G57]/200)^3;82.52*(108/841)*(([.E57]+16)/116-[.G57]/200-4/29))" office:value-type="float" office:value="27.2890618082097" calcext:value-type="float">
            <text:p>27.2890618082097</text:p>
          </table:table-cell>
          <table:table-cell office:value-type="float" office:value="73.3523025512695" calcext:value-type="float">
            <text:p>73.3523025512695</text:p>
          </table:table-cell>
          <table:table-cell office:value-type="float" office:value="10.2666616439819" calcext:value-type="float">
            <text:p>10.2666616439819</text:p>
          </table:table-cell>
          <table:table-cell office:value-type="float" office:value="15.7500858306885" calcext:value-type="float">
            <text:p>15.750085830688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10</text:p>
          </table:table-cell>
          <table:table-cell table:formula="of:=IF( ([.F58]/500+([.E58]+16)/116)&gt; (6/29); 96.42 * ([.F58]/500+([.E58]+16)/116)^3;  96.42*(108/841)*(([.F58]/500+([.E58]+16)/116) - 4/29))" office:value-type="float" office:value="50.6359602151468" calcext:value-type="float">
            <text:p>50.6359602151468</text:p>
          </table:table-cell>
          <table:table-cell table:formula="of:=IF([.E58] &gt; 8; 100 * (([.E58]+16)/116)^3; 100*(108/841)*(([.E58]+16)/116-4/29))" office:value-type="float" office:value="44.6896426634255" calcext:value-type="float">
            <text:p>44.6896426634255</text:p>
          </table:table-cell>
          <table:table-cell table:formula="of:=IF((([.E58]+16)/116-[.G58]/200)&gt;(6/29);82.52*(([.E58]+16)/116-[.G58]/200)^3;82.52*(108/841)*(([.E58]+16)/116-[.G58]/200-4/29))" office:value-type="float" office:value="16.8836164833032" calcext:value-type="float">
            <text:p>16.8836164833032</text:p>
          </table:table-cell>
          <table:table-cell office:value-type="float" office:value="72.6870651245117" calcext:value-type="float">
            <text:p>72.6870651245117</text:p>
          </table:table-cell>
          <table:table-cell office:value-type="float" office:value="21.1263885498047" calcext:value-type="float">
            <text:p>21.1263885498047</text:p>
          </table:table-cell>
          <table:table-cell office:value-type="float" office:value="35.0580558776855" calcext:value-type="float">
            <text:p>35.058055877685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11</text:p>
          </table:table-cell>
          <table:table-cell table:formula="of:=IF( ([.F59]/500+([.E59]+16)/116)&gt; (6/29); 96.42 * ([.F59]/500+([.E59]+16)/116)^3;  96.42*(108/841)*(([.F59]/500+([.E59]+16)/116) - 4/29))" office:value-type="float" office:value="50.8823248100466" calcext:value-type="float">
            <text:p>50.8823248100466</text:p>
          </table:table-cell>
          <table:table-cell table:formula="of:=IF([.E59] &gt; 8; 100 * (([.E59]+16)/116)^3; 100*(108/841)*(([.E59]+16)/116-4/29))" office:value-type="float" office:value="42.6675006512644" calcext:value-type="float">
            <text:p>42.6675006512644</text:p>
          </table:table-cell>
          <table:table-cell table:formula="of:=IF((([.E59]+16)/116-[.G59]/200)&gt;(6/29);82.52*(([.E59]+16)/116-[.G59]/200)^3;82.52*(108/841)*(([.E59]+16)/116-[.G59]/200-4/29))" office:value-type="float" office:value="10.5075976563346" calcext:value-type="float">
            <text:p>10.5075976563346</text:p>
          </table:table-cell>
          <table:table-cell office:value-type="float" office:value="71.3287124633789" calcext:value-type="float">
            <text:p>71.3287124633789</text:p>
          </table:table-cell>
          <table:table-cell office:value-type="float" office:value="27.6345310211182" calcext:value-type="float">
            <text:p>27.6345310211182</text:p>
          </table:table-cell>
          <table:table-cell office:value-type="float" office:value="49.9481925964355" calcext:value-type="float">
            <text:p>49.948192596435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12</text:p>
          </table:table-cell>
          <table:table-cell table:formula="of:=IF( ([.F60]/500+([.E60]+16)/116)&gt; (6/29); 96.42 * ([.F60]/500+([.E60]+16)/116)^3;  96.42*(108/841)*(([.F60]/500+([.E60]+16)/116) - 4/29))" office:value-type="float" office:value="52.7081070655234" calcext:value-type="float">
            <text:p>52.7081070655234</text:p>
          </table:table-cell>
          <table:table-cell table:formula="of:=IF([.E60] &gt; 8; 100 * (([.E60]+16)/116)^3; 100*(108/841)*(([.E60]+16)/116-4/29))" office:value-type="float" office:value="42.2027959890409" calcext:value-type="float">
            <text:p>42.2027959890409</text:p>
          </table:table-cell>
          <table:table-cell table:formula="of:=IF((([.E60]+16)/116-[.G60]/200)&gt;(6/29);82.52*(([.E60]+16)/116-[.G60]/200)^3;82.52*(108/841)*(([.E60]+16)/116-[.G60]/200-4/29))" office:value-type="float" office:value="8.07746440132994" calcext:value-type="float">
            <text:p>8.07746440132994</text:p>
          </table:table-cell>
          <table:table-cell office:value-type="float" office:value="71.0105133056641" calcext:value-type="float">
            <text:p>71.0105133056641</text:p>
          </table:table-cell>
          <table:table-cell office:value-type="float" office:value="33.7821846008301" calcext:value-type="float">
            <text:p>33.7821846008301</text:p>
          </table:table-cell>
          <table:table-cell office:value-type="float" office:value="57.8455047607422" calcext:value-type="float">
            <text:p>57.845504760742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13</text:p>
          </table:table-cell>
          <table:table-cell table:formula="of:=IF( ([.F61]/500+([.E61]+16)/116)&gt; (6/29); 96.42 * ([.F61]/500+([.E61]+16)/116)^3;  96.42*(108/841)*(([.F61]/500+([.E61]+16)/116) - 4/29))" office:value-type="float" office:value="71.6306581704822" calcext:value-type="float">
            <text:p>71.6306581704822</text:p>
          </table:table-cell>
          <table:table-cell table:formula="of:=IF([.E61] &gt; 8; 100 * (([.E61]+16)/116)^3; 100*(108/841)*(([.E61]+16)/116-4/29))" office:value-type="float" office:value="79.7593808589075" calcext:value-type="float">
            <text:p>79.7593808589075</text:p>
          </table:table-cell>
          <table:table-cell table:formula="of:=IF((([.E61]+16)/116-[.G61]/200)&gt;(6/29);82.52*(([.E61]+16)/116-[.G61]/200)^3;82.52*(108/841)*(([.E61]+16)/116-[.G61]/200-4/29))" office:value-type="float" office:value="82.4955710809433" calcext:value-type="float">
            <text:p>82.4955710809433</text:p>
          </table:table-cell>
          <table:table-cell office:value-type="float" office:value="91.576789855957" calcext:value-type="float">
            <text:p>91.576789855957</text:p>
          </table:table-cell>
          <table:table-cell office:value-type="float" office:value="-10.8504590988159" calcext:value-type="float">
            <text:p>-10.8504590988159</text:p>
          </table:table-cell>
          <table:table-cell office:value-type="float" office:value="-14.5030384063721" calcext:value-type="float">
            <text:p>-14.503038406372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14</text:p>
          </table:table-cell>
          <table:table-cell table:formula="of:=IF( ([.F62]/500+([.E62]+16)/116)&gt; (6/29); 96.42 * ([.F62]/500+([.E62]+16)/116)^3;  96.42*(108/841)*(([.F62]/500+([.E62]+16)/116) - 4/29))" office:value-type="float" office:value="84.3406830143596" calcext:value-type="float">
            <text:p>84.3406830143596</text:p>
          </table:table-cell>
          <table:table-cell table:formula="of:=IF([.E62] &gt; 8; 100 * (([.E62]+16)/116)^3; 100*(108/841)*(([.E62]+16)/116-4/29))" office:value-type="float" office:value="74.3374766706904" calcext:value-type="float">
            <text:p>74.3374766706904</text:p>
          </table:table-cell>
          <table:table-cell table:formula="of:=IF((([.E62]+16)/116-[.G62]/200)&gt;(6/29);82.52*(([.E62]+16)/116-[.G62]/200)^3;82.52*(108/841)*(([.E62]+16)/116-[.G62]/200-4/29))" office:value-type="float" office:value="84.2838434205141" calcext:value-type="float">
            <text:p>84.2838434205141</text:p>
          </table:table-cell>
          <table:table-cell office:value-type="float" office:value="89.0817413330078" calcext:value-type="float">
            <text:p>89.0817413330078</text:p>
          </table:table-cell>
          <table:table-cell office:value-type="float" office:value="25.243579864502" calcext:value-type="float">
            <text:p>25.243579864502</text:p>
          </table:table-cell>
          <table:table-cell office:value-type="float" office:value="-20.2395324707031" calcext:value-type="float">
            <text:p>-20.239532470703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15</text:p>
          </table:table-cell>
          <table:table-cell table:formula="of:=IF( ([.F63]/500+([.E63]+16)/116)&gt; (6/29); 96.42 * ([.F63]/500+([.E63]+16)/116)^3;  96.42*(108/841)*(([.F63]/500+([.E63]+16)/116) - 4/29))" office:value-type="float" office:value="73.2265959051282" calcext:value-type="float">
            <text:p>73.2265959051282</text:p>
          </table:table-cell>
          <table:table-cell table:formula="of:=IF([.E63] &gt; 8; 100 * (([.E63]+16)/116)^3; 100*(108/841)*(([.E63]+16)/116-4/29))" office:value-type="float" office:value="77.8278435735204" calcext:value-type="float">
            <text:p>77.8278435735204</text:p>
          </table:table-cell>
          <table:table-cell table:formula="of:=IF((([.E63]+16)/116-[.G63]/200)&gt;(6/29);82.52*(([.E63]+16)/116-[.G63]/200)^3;82.52*(108/841)*(([.E63]+16)/116-[.G63]/200-4/29))" office:value-type="float" office:value="42.5299566564653" calcext:value-type="float">
            <text:p>42.5299566564653</text:p>
          </table:table-cell>
          <table:table-cell office:value-type="float" office:value="90.701286315918" calcext:value-type="float">
            <text:p>90.701286315918</text:p>
          </table:table-cell>
          <table:table-cell office:value-type="float" office:value="-3.73828411102295" calcext:value-type="float">
            <text:p>-3.73828411102295</text:p>
          </table:table-cell>
          <table:table-cell office:value-type="float" office:value="23.6154193878174" calcext:value-type="float">
            <text:p>23.615419387817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16</text:p>
          </table:table-cell>
          <table:table-cell table:formula="of:=IF( ([.F64]/500+([.E64]+16)/116)&gt; (6/29); 96.42 * ([.F64]/500+([.E64]+16)/116)^3;  96.42*(108/841)*(([.F64]/500+([.E64]+16)/116) - 4/29))" office:value-type="float" office:value="52.9874093648239" calcext:value-type="float">
            <text:p>52.9874093648239</text:p>
          </table:table-cell>
          <table:table-cell table:formula="of:=IF([.E64] &gt; 8; 100 * (([.E64]+16)/116)^3; 100*(108/841)*(([.E64]+16)/116-4/29))" office:value-type="float" office:value="54.1032315036533" calcext:value-type="float">
            <text:p>54.1032315036533</text:p>
          </table:table-cell>
          <table:table-cell table:formula="of:=IF((([.E64]+16)/116-[.G64]/200)&gt;(6/29);82.52*(([.E64]+16)/116-[.G64]/200)^3;82.52*(108/841)*(([.E64]+16)/116-[.G64]/200-4/29))" office:value-type="float" office:value="47.1514975316347" calcext:value-type="float">
            <text:p>47.1514975316347</text:p>
          </table:table-cell>
          <table:table-cell office:value-type="float" office:value="78.5218887329102" calcext:value-type="float">
            <text:p>78.5218887329102</text:p>
          </table:table-cell>
          <table:table-cell office:value-type="float" office:value="2.12642550468445" calcext:value-type="float">
            <text:p>2.12642550468445</text:p>
          </table:table-cell>
          <table:table-cell office:value-type="float" office:value="-2.99326181411743" calcext:value-type="float">
            <text:p>-2.9932618141174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17</text:p>
          </table:table-cell>
          <table:table-cell table:formula="of:=IF( ([.F65]/500+([.E65]+16)/116)&gt; (6/29); 96.42 * ([.F65]/500+([.E65]+16)/116)^3;  96.42*(108/841)*(([.F65]/500+([.E65]+16)/116) - 4/29))" office:value-type="float" office:value="71.1246696517061" calcext:value-type="float">
            <text:p>71.1246696517061</text:p>
          </table:table-cell>
          <table:table-cell table:formula="of:=IF([.E65] &gt; 8; 100 * (([.E65]+16)/116)^3; 100*(108/841)*(([.E65]+16)/116-4/29))" office:value-type="float" office:value="64.10323987585" calcext:value-type="float">
            <text:p>64.10323987585</text:p>
          </table:table-cell>
          <table:table-cell table:formula="of:=IF((([.E65]+16)/116-[.G65]/200)&gt;(6/29);82.52*(([.E65]+16)/116-[.G65]/200)^3;82.52*(108/841)*(([.E65]+16)/116-[.G65]/200-4/29))" office:value-type="float" office:value="46.2975574381619" calcext:value-type="float">
            <text:p>46.2975574381619</text:p>
          </table:table-cell>
          <table:table-cell office:value-type="float" office:value="84.0194931030274" calcext:value-type="float">
            <text:p>84.0194931030274</text:p>
          </table:table-cell>
          <table:table-cell office:value-type="float" office:value="20.6553039550781" calcext:value-type="float">
            <text:p>20.6553039550781</text:p>
          </table:table-cell>
          <table:table-cell office:value-type="float" office:value="7.4933648109436" calcext:value-type="float">
            <text:p>7.493364810943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18</text:p>
          </table:table-cell>
          <table:table-cell table:formula="of:=IF( ([.F66]/500+([.E66]+16)/116)&gt; (6/29); 96.42 * ([.F66]/500+([.E66]+16)/116)^3;  96.42*(108/841)*(([.F66]/500+([.E66]+16)/116) - 4/29))" office:value-type="float" office:value="61.8991378929874" calcext:value-type="float">
            <text:p>61.8991378929874</text:p>
          </table:table-cell>
          <table:table-cell table:formula="of:=IF([.E66] &gt; 8; 100 * (([.E66]+16)/116)^3; 100*(108/841)*(([.E66]+16)/116-4/29))" office:value-type="float" office:value="73.5470483314127" calcext:value-type="float">
            <text:p>73.5470483314127</text:p>
          </table:table-cell>
          <table:table-cell table:formula="of:=IF((([.E66]+16)/116-[.G66]/200)&gt;(6/29);82.52*(([.E66]+16)/116-[.G66]/200)^3;82.52*(108/841)*(([.E66]+16)/116-[.G66]/200-4/29))" office:value-type="float" office:value="47.129105428084" calcext:value-type="float">
            <text:p>47.129105428084</text:p>
          </table:table-cell>
          <table:table-cell office:value-type="float" office:value="88.7079696655274" calcext:value-type="float">
            <text:p>88.7079696655274</text:p>
          </table:table-cell>
          <table:table-cell office:value-type="float" office:value="-19.9979553222656" calcext:value-type="float">
            <text:p>-19.9979553222656</text:p>
          </table:table-cell>
          <table:table-cell office:value-type="float" office:value="14.5952224731445" calcext:value-type="float">
            <text:p>14.595222473144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19</text:p>
          </table:table-cell>
          <table:table-cell table:formula="of:=IF( ([.F67]/500+([.E67]+16)/116)&gt; (6/29); 96.42 * ([.F67]/500+([.E67]+16)/116)^3;  96.42*(108/841)*(([.F67]/500+([.E67]+16)/116) - 4/29))" office:value-type="float" office:value="65.6139946298426" calcext:value-type="float">
            <text:p>65.6139946298426</text:p>
          </table:table-cell>
          <table:table-cell table:formula="of:=IF([.E67] &gt; 8; 100 * (([.E67]+16)/116)^3; 100*(108/841)*(([.E67]+16)/116-4/29))" office:value-type="float" office:value="63.0107670996038" calcext:value-type="float">
            <text:p>63.0107670996038</text:p>
          </table:table-cell>
          <table:table-cell table:formula="of:=IF((([.E67]+16)/116-[.G67]/200)&gt;(6/29);82.52*(([.E67]+16)/116-[.G67]/200)^3;82.52*(108/841)*(([.E67]+16)/116-[.G67]/200-4/29))" office:value-type="float" office:value="89.8564155459877" calcext:value-type="float">
            <text:p>89.8564155459877</text:p>
          </table:table-cell>
          <table:table-cell office:value-type="float" office:value="83.4480438232422" calcext:value-type="float">
            <text:p>83.4480438232422</text:p>
          </table:table-cell>
          <table:table-cell office:value-type="float" office:value="11.1357574462891" calcext:value-type="float">
            <text:p>11.1357574462891</text:p>
          </table:table-cell>
          <table:table-cell office:value-type="float" office:value="-34.2973823547363" calcext:value-type="float">
            <text:p>-34.297382354736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20</text:p>
          </table:table-cell>
          <table:table-cell table:formula="of:=IF( ([.F68]/500+([.E68]+16)/116)&gt; (6/29); 96.42 * ([.F68]/500+([.E68]+16)/116)^3;  96.42*(108/841)*(([.F68]/500+([.E68]+16)/116) - 4/29))" office:value-type="float" office:value="0.797929838653972" calcext:value-type="float">
            <text:p>0.797929838653972</text:p>
          </table:table-cell>
          <table:table-cell table:formula="of:=IF([.E68] &gt; 8; 100 * (([.E68]+16)/116)^3; 100*(108/841)*(([.E68]+16)/116-4/29))" office:value-type="float" office:value="0.719615204747085" calcext:value-type="float">
            <text:p>0.719615204747085</text:p>
          </table:table-cell>
          <table:table-cell table:formula="of:=IF((([.E68]+16)/116-[.G68]/200)&gt;(6/29);82.52*(([.E68]+16)/116-[.G68]/200)^3;82.52*(108/841)*(([.E68]+16)/116-[.G68]/200-4/29))" office:value-type="float" office:value="0.479181319747084" calcext:value-type="float">
            <text:p>0.479181319747084</text:p>
          </table:table-cell>
          <table:table-cell office:value-type="float" office:value="6.50025749206543" calcext:value-type="float">
            <text:p>6.50025749206543</text:p>
          </table:table-cell>
          <table:table-cell office:value-type="float" office:value="4.20270872116089" calcext:value-type="float">
            <text:p>4.20270872116089</text:p>
          </table:table-cell>
          <table:table-cell office:value-type="float" office:value="2.16370820999145" calcext:value-type="float">
            <text:p>2.1637082099914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21</text:p>
          </table:table-cell>
          <table:table-cell table:formula="of:=IF( ([.F69]/500+([.E69]+16)/116)&gt; (6/29); 96.42 * ([.F69]/500+([.E69]+16)/116)^3;  96.42*(108/841)*(([.F69]/500+([.E69]+16)/116) - 4/29))" office:value-type="float" office:value="26.3170972772574" calcext:value-type="float">
            <text:p>26.3170972772574</text:p>
          </table:table-cell>
          <table:table-cell table:formula="of:=IF([.E69] &gt; 8; 100 * (([.E69]+16)/116)^3; 100*(108/841)*(([.E69]+16)/116-4/29))" office:value-type="float" office:value="15.6799096278345" calcext:value-type="float">
            <text:p>15.6799096278345</text:p>
          </table:table-cell>
          <table:table-cell table:formula="of:=IF((([.E69]+16)/116-[.G69]/200)&gt;(6/29);82.52*(([.E69]+16)/116-[.G69]/200)^3;82.52*(108/841)*(([.E69]+16)/116-[.G69]/200-4/29))" office:value-type="float" office:value="2.55791067493196" calcext:value-type="float">
            <text:p>2.55791067493196</text:p>
          </table:table-cell>
          <table:table-cell office:value-type="float" office:value="46.5517082214356" calcext:value-type="float">
            <text:p>46.5517082214356</text:p>
          </table:table-cell>
          <table:table-cell office:value-type="float" office:value="54.7154235839844" calcext:value-type="float">
            <text:p>54.7154235839844</text:p>
          </table:table-cell>
          <table:table-cell office:value-type="float" office:value="45.0218734741211" calcext:value-type="float">
            <text:p>45.021873474121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22</text:p>
          </table:table-cell>
          <table:table-cell table:formula="of:=IF( ([.F70]/500+([.E70]+16)/116)&gt; (6/29); 96.42 * ([.F70]/500+([.E70]+16)/116)^3;  96.42*(108/841)*(([.F70]/500+([.E70]+16)/116) - 4/29))" office:value-type="float" office:value="33.9222110504959" calcext:value-type="float">
            <text:p>33.9222110504959</text:p>
          </table:table-cell>
          <table:table-cell table:formula="of:=IF([.E70] &gt; 8; 100 * (([.E70]+16)/116)^3; 100*(108/841)*(([.E70]+16)/116-4/29))" office:value-type="float" office:value="27.4133211124494" calcext:value-type="float">
            <text:p>27.4133211124494</text:p>
          </table:table-cell>
          <table:table-cell table:formula="of:=IF((([.E70]+16)/116-[.G70]/200)&gt;(6/29);82.52*(([.E70]+16)/116-[.G70]/200)^3;82.52*(108/841)*(([.E70]+16)/116-[.G70]/200-4/29))" office:value-type="float" office:value="11.1634534234084" calcext:value-type="float">
            <text:p>11.1634534234084</text:p>
          </table:table-cell>
          <table:table-cell office:value-type="float" office:value="59.3549652099609" calcext:value-type="float">
            <text:p>59.3549652099609</text:p>
          </table:table-cell>
          <table:table-cell office:value-type="float" office:value="28.1678142547607" calcext:value-type="float">
            <text:p>28.1678142547607</text:p>
          </table:table-cell>
          <table:table-cell office:value-type="float" office:value="27.2524604797363" calcext:value-type="float">
            <text:p>27.252460479736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1</text:p>
          </table:table-cell>
          <table:table-cell table:formula="of:=IF( ([.F71]/500+([.E71]+16)/116)&gt; (6/29); 96.42 * ([.F71]/500+([.E71]+16)/116)^3;  96.42*(108/841)*(([.F71]/500+([.E71]+16)/116) - 4/29))" office:value-type="float" office:value="1.72955444596886" calcext:value-type="float">
            <text:p>1.72955444596886</text:p>
          </table:table-cell>
          <table:table-cell table:formula="of:=IF([.E71] &gt; 8; 100 * (([.E71]+16)/116)^3; 100*(108/841)*(([.E71]+16)/116-4/29))" office:value-type="float" office:value="1.75363748237977" calcext:value-type="float">
            <text:p>1.75363748237977</text:p>
          </table:table-cell>
          <table:table-cell table:formula="of:=IF((([.E71]+16)/116-[.G71]/200)&gt;(6/29);82.52*(([.E71]+16)/116-[.G71]/200)^3;82.52*(108/841)*(([.E71]+16)/116-[.G71]/200-4/29))" office:value-type="float" office:value="0.96582169036941" calcext:value-type="float">
            <text:p>0.96582169036941</text:p>
          </table:table-cell>
          <table:table-cell office:value-type="float" office:value="14.1373176574707" calcext:value-type="float">
            <text:p>14.1373176574707</text:p>
          </table:table-cell>
          <table:table-cell office:value-type="float" office:value="0.983521342277527" calcext:value-type="float">
            <text:p>0.983521342277527</text:p>
          </table:table-cell>
          <table:table-cell office:value-type="float" office:value="6.55182600021362" calcext:value-type="float">
            <text:p>6.5518260002136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2</text:p>
          </table:table-cell>
          <table:table-cell table:formula="of:=IF( ([.F72]/500+([.E72]+16)/116)&gt; (6/29); 96.42 * ([.F72]/500+([.E72]+16)/116)^3;  96.42*(108/841)*(([.F72]/500+([.E72]+16)/116) - 4/29))" office:value-type="float" office:value="2.04017490178312" calcext:value-type="float">
            <text:p>2.04017490178312</text:p>
          </table:table-cell>
          <table:table-cell table:formula="of:=IF([.E72] &gt; 8; 100 * (([.E72]+16)/116)^3; 100*(108/841)*(([.E72]+16)/116-4/29))" office:value-type="float" office:value="1.97333504752713" calcext:value-type="float">
            <text:p>1.97333504752713</text:p>
          </table:table-cell>
          <table:table-cell table:formula="of:=IF((([.E72]+16)/116-[.G72]/200)&gt;(6/29);82.52*(([.E72]+16)/116-[.G72]/200)^3;82.52*(108/841)*(([.E72]+16)/116-[.G72]/200-4/29))" office:value-type="float" office:value="0.670123992333194" calcext:value-type="float">
            <text:p>0.670123992333194</text:p>
          </table:table-cell>
          <table:table-cell office:value-type="float" office:value="15.3466835021973" calcext:value-type="float">
            <text:p>15.3466835021973</text:p>
          </table:table-cell>
          <table:table-cell office:value-type="float" office:value="3.17901372909546" calcext:value-type="float">
            <text:p>3.17901372909546</text:p>
          </table:table-cell>
          <table:table-cell office:value-type="float" office:value="13.8124885559082" calcext:value-type="float">
            <text:p>13.812488555908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3</text:p>
          </table:table-cell>
          <table:table-cell table:formula="of:=IF( ([.F73]/500+([.E73]+16)/116)&gt; (6/29); 96.42 * ([.F73]/500+([.E73]+16)/116)^3;  96.42*(108/841)*(([.F73]/500+([.E73]+16)/116) - 4/29))" office:value-type="float" office:value="2.31948499280957" calcext:value-type="float">
            <text:p>2.31948499280957</text:p>
          </table:table-cell>
          <table:table-cell table:formula="of:=IF([.E73] &gt; 8; 100 * (([.E73]+16)/116)^3; 100*(108/841)*(([.E73]+16)/116-4/29))" office:value-type="float" office:value="2.30609492000036" calcext:value-type="float">
            <text:p>2.30609492000036</text:p>
          </table:table-cell>
          <table:table-cell table:formula="of:=IF((([.E73]+16)/116-[.G73]/200)&gt;(6/29);82.52*(([.E73]+16)/116-[.G73]/200)^3;82.52*(108/841)*(([.E73]+16)/116-[.G73]/200-4/29))" office:value-type="float" office:value="0.734880648482983" calcext:value-type="float">
            <text:p>0.734880648482983</text:p>
          </table:table-cell>
          <table:table-cell office:value-type="float" office:value="17.0179710388184" calcext:value-type="float">
            <text:p>17.0179710388184</text:p>
          </table:table-cell>
          <table:table-cell office:value-type="float" office:value="2.01831769943237" calcext:value-type="float">
            <text:p>2.01831769943237</text:p>
          </table:table-cell>
          <table:table-cell office:value-type="float" office:value="15.4720010757446" calcext:value-type="float">
            <text:p>15.472001075744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4</text:p>
          </table:table-cell>
          <table:table-cell table:formula="of:=IF( ([.F74]/500+([.E74]+16)/116)&gt; (6/29); 96.42 * ([.F74]/500+([.E74]+16)/116)^3;  96.42*(108/841)*(([.F74]/500+([.E74]+16)/116) - 4/29))" office:value-type="float" office:value="1.64209792769896" calcext:value-type="float">
            <text:p>1.64209792769896</text:p>
          </table:table-cell>
          <table:table-cell table:formula="of:=IF([.E74] &gt; 8; 100 * (([.E74]+16)/116)^3; 100*(108/841)*(([.E74]+16)/116-4/29))" office:value-type="float" office:value="1.63367609179285" calcext:value-type="float">
            <text:p>1.63367609179285</text:p>
          </table:table-cell>
          <table:table-cell table:formula="of:=IF((([.E74]+16)/116-[.G74]/200)&gt;(6/29);82.52*(([.E74]+16)/116-[.G74]/200)^3;82.52*(108/841)*(([.E74]+16)/116-[.G74]/200-4/29))" office:value-type="float" office:value="0.584358958402275" calcext:value-type="float">
            <text:p>0.584358958402275</text:p>
          </table:table-cell>
          <table:table-cell office:value-type="float" office:value="13.4338207244873" calcext:value-type="float">
            <text:p>13.4338207244873</text:p>
          </table:table-cell>
          <table:table-cell office:value-type="float" office:value="1.77145004272461" calcext:value-type="float">
            <text:p>1.77145004272461</text:p>
          </table:table-cell>
          <table:table-cell office:value-type="float" office:value="12.1331005096436" calcext:value-type="float">
            <text:p>12.133100509643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5</text:p>
          </table:table-cell>
          <table:table-cell table:formula="of:=IF( ([.F75]/500+([.E75]+16)/116)&gt; (6/29); 96.42 * ([.F75]/500+([.E75]+16)/116)^3;  96.42*(108/841)*(([.F75]/500+([.E75]+16)/116) - 4/29))" office:value-type="float" office:value="25.5143098774567" calcext:value-type="float">
            <text:p>25.5143098774567</text:p>
          </table:table-cell>
          <table:table-cell table:formula="of:=IF([.E75] &gt; 8; 100 * (([.E75]+16)/116)^3; 100*(108/841)*(([.E75]+16)/116-4/29))" office:value-type="float" office:value="25.5844926900793" calcext:value-type="float">
            <text:p>25.5844926900793</text:p>
          </table:table-cell>
          <table:table-cell table:formula="of:=IF((([.E75]+16)/116-[.G75]/200)&gt;(6/29);82.52*(([.E75]+16)/116-[.G75]/200)^3;82.52*(108/841)*(([.E75]+16)/116-[.G75]/200-4/29))" office:value-type="float" office:value="7.50181903774033" calcext:value-type="float">
            <text:p>7.50181903774033</text:p>
          </table:table-cell>
          <table:table-cell office:value-type="float" office:value="57.6405334472656" calcext:value-type="float">
            <text:p>57.6405334472656</text:p>
          </table:table-cell>
          <table:table-cell office:value-type="float" office:value="3.58676910400391" calcext:value-type="float">
            <text:p>3.58676910400391</text:p>
          </table:table-cell>
          <table:table-cell office:value-type="float" office:value="37.0375709533691" calcext:value-type="float">
            <text:p>37.037570953369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6</text:p>
          </table:table-cell>
          <table:table-cell table:formula="of:=IF( ([.F76]/500+([.E76]+16)/116)&gt; (6/29); 96.42 * ([.F76]/500+([.E76]+16)/116)^3;  96.42*(108/841)*(([.F76]/500+([.E76]+16)/116) - 4/29))" office:value-type="float" office:value="25.6272405476476" calcext:value-type="float">
            <text:p>25.6272405476476</text:p>
          </table:table-cell>
          <table:table-cell table:formula="of:=IF([.E76] &gt; 8; 100 * (([.E76]+16)/116)^3; 100*(108/841)*(([.E76]+16)/116-4/29))" office:value-type="float" office:value="25.5064843958805" calcext:value-type="float">
            <text:p>25.5064843958805</text:p>
          </table:table-cell>
          <table:table-cell table:formula="of:=IF((([.E76]+16)/116-[.G76]/200)&gt;(6/29);82.52*(([.E76]+16)/116-[.G76]/200)^3;82.52*(108/841)*(([.E76]+16)/116-[.G76]/200-4/29))" office:value-type="float" office:value="6.23914826399391" calcext:value-type="float">
            <text:p>6.23914826399391</text:p>
          </table:table-cell>
          <table:table-cell office:value-type="float" office:value="57.5656127929688" calcext:value-type="float">
            <text:p>57.5656127929688</text:p>
          </table:table-cell>
          <table:table-cell office:value-type="float" office:value="4.38261032104492" calcext:value-type="float">
            <text:p>4.38261032104492</text:p>
          </table:table-cell>
          <table:table-cell office:value-type="float" office:value="42.2668037414551" calcext:value-type="float">
            <text:p>42.266803741455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7</text:p>
          </table:table-cell>
          <table:table-cell table:formula="of:=IF( ([.F77]/500+([.E77]+16)/116)&gt; (6/29); 96.42 * ([.F77]/500+([.E77]+16)/116)^3;  96.42*(108/841)*(([.F77]/500+([.E77]+16)/116) - 4/29))" office:value-type="float" office:value="26.7175759595766" calcext:value-type="float">
            <text:p>26.7175759595766</text:p>
          </table:table-cell>
          <table:table-cell table:formula="of:=IF([.E77] &gt; 8; 100 * (([.E77]+16)/116)^3; 100*(108/841)*(([.E77]+16)/116-4/29))" office:value-type="float" office:value="26.9037423806738" calcext:value-type="float">
            <text:p>26.9037423806738</text:p>
          </table:table-cell>
          <table:table-cell table:formula="of:=IF((([.E77]+16)/116-[.G77]/200)&gt;(6/29);82.52*(([.E77]+16)/116-[.G77]/200)^3;82.52*(108/841)*(([.E77]+16)/116-[.G77]/200-4/29))" office:value-type="float" office:value="4.61173650639957" calcext:value-type="float">
            <text:p>4.61173650639957</text:p>
          </table:table-cell>
          <table:table-cell office:value-type="float" office:value="58.885124206543" calcext:value-type="float">
            <text:p>58.885124206543</text:p>
          </table:table-cell>
          <table:table-cell office:value-type="float" office:value="3.19105386734009" calcext:value-type="float">
            <text:p>3.19105386734009</text:p>
          </table:table-cell>
          <table:table-cell office:value-type="float" office:value="52.6468620300293" calcext:value-type="float">
            <text:p>52.646862030029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8</text:p>
          </table:table-cell>
          <table:table-cell table:formula="of:=IF( ([.F78]/500+([.E78]+16)/116)&gt; (6/29); 96.42 * ([.F78]/500+([.E78]+16)/116)^3;  96.42*(108/841)*(([.F78]/500+([.E78]+16)/116) - 4/29))" office:value-type="float" office:value="26.8022542087112" calcext:value-type="float">
            <text:p>26.8022542087112</text:p>
          </table:table-cell>
          <table:table-cell table:formula="of:=IF([.E78] &gt; 8; 100 * (([.E78]+16)/116)^3; 100*(108/841)*(([.E78]+16)/116-4/29))" office:value-type="float" office:value="27.0015659822997" calcext:value-type="float">
            <text:p>27.0015659822997</text:p>
          </table:table-cell>
          <table:table-cell table:formula="of:=IF((([.E78]+16)/116-[.G78]/200)&gt;(6/29);82.52*(([.E78]+16)/116-[.G78]/200)^3;82.52*(108/841)*(([.E78]+16)/116-[.G78]/200-4/29))" office:value-type="float" office:value="4.46932189188236" calcext:value-type="float">
            <text:p>4.46932189188236</text:p>
          </table:table-cell>
          <table:table-cell office:value-type="float" office:value="58.9757766723633" calcext:value-type="float">
            <text:p>58.9757766723633</text:p>
          </table:table-cell>
          <table:table-cell office:value-type="float" office:value="3.14432382583618" calcext:value-type="float">
            <text:p>3.14432382583618</text:p>
          </table:table-cell>
          <table:table-cell office:value-type="float" office:value="53.5985107421875" calcext:value-type="float">
            <text:p>53.598510742187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9</text:p>
          </table:table-cell>
          <table:table-cell table:formula="of:=IF( ([.F79]/500+([.E79]+16)/116)&gt; (6/29); 96.42 * ([.F79]/500+([.E79]+16)/116)^3;  96.42*(108/841)*(([.F79]/500+([.E79]+16)/116) - 4/29))" office:value-type="float" office:value="53.3318576646657" calcext:value-type="float">
            <text:p>53.3318576646657</text:p>
          </table:table-cell>
          <table:table-cell table:formula="of:=IF([.E79] &gt; 8; 100 * (([.E79]+16)/116)^3; 100*(108/841)*(([.E79]+16)/116-4/29))" office:value-type="float" office:value="54.5325397539698" calcext:value-type="float">
            <text:p>54.5325397539698</text:p>
          </table:table-cell>
          <table:table-cell table:formula="of:=IF((([.E79]+16)/116-[.G79]/200)&gt;(6/29);82.52*(([.E79]+16)/116-[.G79]/200)^3;82.52*(108/841)*(([.E79]+16)/116-[.G79]/200-4/29))" office:value-type="float" office:value="32.2256175574677" calcext:value-type="float">
            <text:p>32.2256175574677</text:p>
          </table:table-cell>
          <table:table-cell office:value-type="float" office:value="78.771240234375" calcext:value-type="float">
            <text:p>78.771240234375</text:p>
          </table:table-cell>
          <table:table-cell office:value-type="float" office:value="1.9371509552002" calcext:value-type="float">
            <text:p>1.9371509552002</text:p>
          </table:table-cell>
          <table:table-cell office:value-type="float" office:value="17.2110443115234" calcext:value-type="float">
            <text:p>17.211044311523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10</text:p>
          </table:table-cell>
          <table:table-cell table:formula="of:=IF( ([.F80]/500+([.E80]+16)/116)&gt; (6/29); 96.42 * ([.F80]/500+([.E80]+16)/116)^3;  96.42*(108/841)*(([.F80]/500+([.E80]+16)/116) - 4/29))" office:value-type="float" office:value="51.0070939198112" calcext:value-type="float">
            <text:p>51.0070939198112</text:p>
          </table:table-cell>
          <table:table-cell table:formula="of:=IF([.E80] &gt; 8; 100 * (([.E80]+16)/116)^3; 100*(108/841)*(([.E80]+16)/116-4/29))" office:value-type="float" office:value="52.3408766483075" calcext:value-type="float">
            <text:p>52.3408766483075</text:p>
          </table:table-cell>
          <table:table-cell table:formula="of:=IF((([.E80]+16)/116-[.G80]/200)&gt;(6/29);82.52*(([.E80]+16)/116-[.G80]/200)^3;82.52*(108/841)*(([.E80]+16)/116-[.G80]/200-4/29))" office:value-type="float" office:value="19.1853554863146" calcext:value-type="float">
            <text:p>19.1853554863146</text:p>
          </table:table-cell>
          <table:table-cell office:value-type="float" office:value="77.4842224121094" calcext:value-type="float">
            <text:p>77.4842224121094</text:p>
          </table:table-cell>
          <table:table-cell office:value-type="float" office:value="1.4321506023407" calcext:value-type="float">
            <text:p>1.4321506023407</text:p>
          </table:table-cell>
          <table:table-cell office:value-type="float" office:value="38.1999626159668" calcext:value-type="float">
            <text:p>38.199962615966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11</text:p>
          </table:table-cell>
          <table:table-cell table:formula="of:=IF( ([.F81]/500+([.E81]+16)/116)&gt; (6/29); 96.42 * ([.F81]/500+([.E81]+16)/116)^3;  96.42*(108/841)*(([.F81]/500+([.E81]+16)/116) - 4/29))" office:value-type="float" office:value="51.1377561671129" calcext:value-type="float">
            <text:p>51.1377561671129</text:p>
          </table:table-cell>
          <table:table-cell table:formula="of:=IF([.E81] &gt; 8; 100 * (([.E81]+16)/116)^3; 100*(108/841)*(([.E81]+16)/116-4/29))" office:value-type="float" office:value="51.9252933108598" calcext:value-type="float">
            <text:p>51.9252933108598</text:p>
          </table:table-cell>
          <table:table-cell table:formula="of:=IF((([.E81]+16)/116-[.G81]/200)&gt;(6/29);82.52*(([.E81]+16)/116-[.G81]/200)^3;82.52*(108/841)*(([.E81]+16)/116-[.G81]/200-4/29))" office:value-type="float" office:value="12.4947082143873" calcext:value-type="float">
            <text:p>12.4947082143873</text:p>
          </table:table-cell>
          <table:table-cell office:value-type="float" office:value="77.2361450195313" calcext:value-type="float">
            <text:p>77.2361450195313</text:p>
          </table:table-cell>
          <table:table-cell office:value-type="float" office:value="2.84644961357117" calcext:value-type="float">
            <text:p>2.84644961357117</text:p>
          </table:table-cell>
          <table:table-cell office:value-type="float" office:value="54.1531791687012" calcext:value-type="float">
            <text:p>54.153179168701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12</text:p>
          </table:table-cell>
          <table:table-cell table:formula="of:=IF( ([.F82]/500+([.E82]+16)/116)&gt; (6/29); 96.42 * ([.F82]/500+([.E82]+16)/116)^3;  96.42*(108/841)*(([.F82]/500+([.E82]+16)/116) - 4/29))" office:value-type="float" office:value="51.9377907076128" calcext:value-type="float">
            <text:p>51.9377907076128</text:p>
          </table:table-cell>
          <table:table-cell table:formula="of:=IF([.E82] &gt; 8; 100 * (([.E82]+16)/116)^3; 100*(108/841)*(([.E82]+16)/116-4/29))" office:value-type="float" office:value="52.6232458413064" calcext:value-type="float">
            <text:p>52.6232458413064</text:p>
          </table:table-cell>
          <table:table-cell table:formula="of:=IF((([.E82]+16)/116-[.G82]/200)&gt;(6/29);82.52*(([.E82]+16)/116-[.G82]/200)^3;82.52*(108/841)*(([.E82]+16)/116-[.G82]/200-4/29))" office:value-type="float" office:value="8.19723608162051" calcext:value-type="float">
            <text:p>8.19723608162051</text:p>
          </table:table-cell>
          <table:table-cell office:value-type="float" office:value="77.6520309448242" calcext:value-type="float">
            <text:p>77.6520309448242</text:p>
          </table:table-cell>
          <table:table-cell office:value-type="float" office:value="3.15353274345398" calcext:value-type="float">
            <text:p>3.15353274345398</text:p>
          </table:table-cell>
          <table:table-cell office:value-type="float" office:value="68.8430557250977" calcext:value-type="float">
            <text:p>68.843055725097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13</text:p>
          </table:table-cell>
          <table:table-cell table:formula="of:=IF( ([.F83]/500+([.E83]+16)/116)&gt; (6/29); 96.42 * ([.F83]/500+([.E83]+16)/116)^3;  96.42*(108/841)*(([.F83]/500+([.E83]+16)/116) - 4/29))" office:value-type="float" office:value="68.506664958152" calcext:value-type="float">
            <text:p>68.506664958152</text:p>
          </table:table-cell>
          <table:table-cell table:formula="of:=IF([.E83] &gt; 8; 100 * (([.E83]+16)/116)^3; 100*(108/841)*(([.E83]+16)/116-4/29))" office:value-type="float" office:value="78.9711522081552" calcext:value-type="float">
            <text:p>78.9711522081552</text:p>
          </table:table-cell>
          <table:table-cell table:formula="of:=IF((([.E83]+16)/116-[.G83]/200)&gt;(6/29);82.52*(([.E83]+16)/116-[.G83]/200)^3;82.52*(108/841)*(([.E83]+16)/116-[.G83]/200-4/29))" office:value-type="float" office:value="86.1325922479542" calcext:value-type="float">
            <text:p>86.1325922479542</text:p>
          </table:table-cell>
          <table:table-cell office:value-type="float" office:value="91.2212371826172" calcext:value-type="float">
            <text:p>91.2212371826172</text:p>
          </table:table-cell>
          <table:table-cell office:value-type="float" office:value="-15.9991979598999" calcext:value-type="float">
            <text:p>-15.9991979598999</text:p>
          </table:table-cell>
          <table:table-cell office:value-type="float" office:value="-18.0127735137939" calcext:value-type="float">
            <text:p>-18.012773513793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14</text:p>
          </table:table-cell>
          <table:table-cell table:formula="of:=IF( ([.F84]/500+([.E84]+16)/116)&gt; (6/29); 96.42 * ([.F84]/500+([.E84]+16)/116)^3;  96.42*(108/841)*(([.F84]/500+([.E84]+16)/116) - 4/29))" office:value-type="float" office:value="86.8802330145032" calcext:value-type="float">
            <text:p>86.8802330145032</text:p>
          </table:table-cell>
          <table:table-cell table:formula="of:=IF([.E84] &gt; 8; 100 * (([.E84]+16)/116)^3; 100*(108/841)*(([.E84]+16)/116-4/29))" office:value-type="float" office:value="72.61037339949" calcext:value-type="float">
            <text:p>72.61037339949</text:p>
          </table:table-cell>
          <table:table-cell table:formula="of:=IF((([.E84]+16)/116-[.G84]/200)&gt;(6/29);82.52*(([.E84]+16)/116-[.G84]/200)^3;82.52*(108/841)*(([.E84]+16)/116-[.G84]/200-4/29))" office:value-type="float" office:value="89.1818333203539" calcext:value-type="float">
            <text:p>89.1818333203539</text:p>
          </table:table-cell>
          <table:table-cell office:value-type="float" office:value="88.2615585327148" calcext:value-type="float">
            <text:p>88.2615585327148</text:p>
          </table:table-cell>
          <table:table-cell office:value-type="float" office:value="33.5309219360352" calcext:value-type="float">
            <text:p>33.5309219360352</text:p>
          </table:table-cell>
          <table:table-cell office:value-type="float" office:value="-25.4820232391357" calcext:value-type="float">
            <text:p>-25.482023239135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15</text:p>
          </table:table-cell>
          <table:table-cell table:formula="of:=IF( ([.F85]/500+([.E85]+16)/116)&gt; (6/29); 96.42 * ([.F85]/500+([.E85]+16)/116)^3;  96.42*(108/841)*(([.F85]/500+([.E85]+16)/116) - 4/29))" office:value-type="float" office:value="70.985454277673" calcext:value-type="float">
            <text:p>70.985454277673</text:p>
          </table:table-cell>
          <table:table-cell table:formula="of:=IF([.E85] &gt; 8; 100 * (([.E85]+16)/116)^3; 100*(108/841)*(([.E85]+16)/116-4/29))" office:value-type="float" office:value="76.9235152919294" calcext:value-type="float">
            <text:p>76.9235152919294</text:p>
          </table:table-cell>
          <table:table-cell table:formula="of:=IF((([.E85]+16)/116-[.G85]/200)&gt;(6/29);82.52*(([.E85]+16)/116-[.G85]/200)^3;82.52*(108/841)*(([.E85]+16)/116-[.G85]/200-4/29))" office:value-type="float" office:value="33.8518932247165" calcext:value-type="float">
            <text:p>33.8518932247165</text:p>
          </table:table-cell>
          <table:table-cell office:value-type="float" office:value="90.2863998413086" calcext:value-type="float">
            <text:p>90.2863998413086</text:p>
          </table:table-cell>
          <table:table-cell office:value-type="float" office:value="-6.65217638015747" calcext:value-type="float">
            <text:p>-6.65217638015747</text:p>
          </table:table-cell>
          <table:table-cell office:value-type="float" office:value="34.6458778381348" calcext:value-type="float">
            <text:p>34.645877838134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16</text:p>
          </table:table-cell>
          <table:table-cell table:formula="of:=IF( ([.F86]/500+([.E86]+16)/116)&gt; (6/29); 96.42 * ([.F86]/500+([.E86]+16)/116)^3;  96.42*(108/841)*(([.F86]/500+([.E86]+16)/116) - 4/29))" office:value-type="float" office:value="41.7761393533443" calcext:value-type="float">
            <text:p>41.7761393533443</text:p>
          </table:table-cell>
          <table:table-cell table:formula="of:=IF([.E86] &gt; 8; 100 * (([.E86]+16)/116)^3; 100*(108/841)*(([.E86]+16)/116-4/29))" office:value-type="float" office:value="42.6525397822213" calcext:value-type="float">
            <text:p>42.6525397822213</text:p>
          </table:table-cell>
          <table:table-cell table:formula="of:=IF((([.E86]+16)/116-[.G86]/200)&gt;(6/29);82.52*(([.E86]+16)/116-[.G86]/200)^3;82.52*(108/841)*(([.E86]+16)/116-[.G86]/200-4/29))" office:value-type="float" office:value="37.2761900400683" calcext:value-type="float">
            <text:p>37.2761900400683</text:p>
          </table:table-cell>
          <table:table-cell office:value-type="float" office:value="71.3185043334961" calcext:value-type="float">
            <text:p>71.3185043334961</text:p>
          </table:table-cell>
          <table:table-cell office:value-type="float" office:value="1.97422504425049" calcext:value-type="float">
            <text:p>1.97422504425049</text:p>
          </table:table-cell>
          <table:table-cell office:value-type="float" office:value="-2.90811061859131" calcext:value-type="float">
            <text:p>-2.9081106185913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17</text:p>
          </table:table-cell>
          <table:table-cell table:formula="of:=IF( ([.F87]/500+([.E87]+16)/116)&gt; (6/29); 96.42 * ([.F87]/500+([.E87]+16)/116)^3;  96.42*(108/841)*(([.F87]/500+([.E87]+16)/116) - 4/29))" office:value-type="float" office:value="67.3176209324898" calcext:value-type="float">
            <text:p>67.3176209324898</text:p>
          </table:table-cell>
          <table:table-cell table:formula="of:=IF([.E87] &gt; 8; 100 * (([.E87]+16)/116)^3; 100*(108/841)*(([.E87]+16)/116-4/29))" office:value-type="float" office:value="56.24351907286" calcext:value-type="float">
            <text:p>56.24351907286</text:p>
          </table:table-cell>
          <table:table-cell table:formula="of:=IF((([.E87]+16)/116-[.G87]/200)&gt;(6/29);82.52*(([.E87]+16)/116-[.G87]/200)^3;82.52*(108/841)*(([.E87]+16)/116-[.G87]/200-4/29))" office:value-type="float" office:value="35.3329929572089" calcext:value-type="float">
            <text:p>35.3329929572089</text:p>
          </table:table-cell>
          <table:table-cell office:value-type="float" office:value="79.7522125244141" calcext:value-type="float">
            <text:p>79.7522125244141</text:p>
          </table:table-cell>
          <table:table-cell office:value-type="float" office:value="30.8398895263672" calcext:value-type="float">
            <text:p>30.8398895263672</text:p>
          </table:table-cell>
          <table:table-cell office:value-type="float" office:value="14.3470525741577" calcext:value-type="float">
            <text:p>14.347052574157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18</text:p>
          </table:table-cell>
          <table:table-cell table:formula="of:=IF( ([.F88]/500+([.E88]+16)/116)&gt; (6/29); 96.42 * ([.F88]/500+([.E88]+16)/116)^3;  96.42*(108/841)*(([.F88]/500+([.E88]+16)/116) - 4/29))" office:value-type="float" office:value="56.6504595070055" calcext:value-type="float">
            <text:p>56.6504595070055</text:p>
          </table:table-cell>
          <table:table-cell table:formula="of:=IF([.E88] &gt; 8; 100 * (([.E88]+16)/116)^3; 100*(108/841)*(([.E88]+16)/116-4/29))" office:value-type="float" office:value="72.5146963120037" calcext:value-type="float">
            <text:p>72.5146963120037</text:p>
          </table:table-cell>
          <table:table-cell table:formula="of:=IF((([.E88]+16)/116-[.G88]/200)&gt;(6/29);82.52*(([.E88]+16)/116-[.G88]/200)^3;82.52*(108/841)*(([.E88]+16)/116-[.G88]/200-4/29))" office:value-type="float" office:value="38.8302326341806" calcext:value-type="float">
            <text:p>38.8302326341806</text:p>
          </table:table-cell>
          <table:table-cell office:value-type="float" office:value="88.2157440185547" calcext:value-type="float">
            <text:p>88.2157440185547</text:p>
          </table:table-cell>
          <table:table-cell office:value-type="float" office:value="-30.4294815063477" calcext:value-type="float">
            <text:p>-30.4294815063477</text:p>
          </table:table-cell>
          <table:table-cell office:value-type="float" office:value="24.1214866638184" calcext:value-type="float">
            <text:p>24.121486663818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19</text:p>
          </table:table-cell>
          <table:table-cell table:formula="of:=IF( ([.F89]/500+([.E89]+16)/116)&gt; (6/29); 96.42 * ([.F89]/500+([.E89]+16)/116)^3;  96.42*(108/841)*(([.F89]/500+([.E89]+16)/116) - 4/29))" office:value-type="float" office:value="57.471451851226" calcext:value-type="float">
            <text:p>57.471451851226</text:p>
          </table:table-cell>
          <table:table-cell table:formula="of:=IF([.E89] &gt; 8; 100 * (([.E89]+16)/116)^3; 100*(108/841)*(([.E89]+16)/116-4/29))" office:value-type="float" office:value="53.7400900661465" calcext:value-type="float">
            <text:p>53.7400900661465</text:p>
          </table:table-cell>
          <table:table-cell table:formula="of:=IF((([.E89]+16)/116-[.G89]/200)&gt;(6/29);82.52*(([.E89]+16)/116-[.G89]/200)^3;82.52*(108/841)*(([.E89]+16)/116-[.G89]/200-4/29))" office:value-type="float" office:value="88.9253555181152" calcext:value-type="float">
            <text:p>88.9253555181152</text:p>
          </table:table-cell>
          <table:table-cell office:value-type="float" office:value="78.3099365234375" calcext:value-type="float">
            <text:p>78.3099365234375</text:p>
          </table:table-cell>
          <table:table-cell office:value-type="float" office:value="14.2812728881836" calcext:value-type="float">
            <text:p>14.2812728881836</text:p>
          </table:table-cell>
          <table:table-cell office:value-type="float" office:value="-42.4430503845215" calcext:value-type="float">
            <text:p>-42.443050384521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20</text:p>
          </table:table-cell>
          <table:table-cell table:formula="of:=IF( ([.F90]/500+([.E90]+16)/116)&gt; (6/29); 96.42 * ([.F90]/500+([.E90]+16)/116)^3;  96.42*(108/841)*(([.F90]/500+([.E90]+16)/116) - 4/29))" office:value-type="float" office:value="15.11055077176" calcext:value-type="float">
            <text:p>15.11055077176</text:p>
          </table:table-cell>
          <table:table-cell table:formula="of:=IF([.E90] &gt; 8; 100 * (([.E90]+16)/116)^3; 100*(108/841)*(([.E90]+16)/116-4/29))" office:value-type="float" office:value="9.18908923124928" calcext:value-type="float">
            <text:p>9.18908923124928</text:p>
          </table:table-cell>
          <table:table-cell table:formula="of:=IF((([.E90]+16)/116-[.G90]/200)&gt;(6/29);82.52*(([.E90]+16)/116-[.G90]/200)^3;82.52*(108/841)*(([.E90]+16)/116-[.G90]/200-4/29))" office:value-type="float" office:value="1.63327513312125" calcext:value-type="float">
            <text:p>1.63327513312125</text:p>
          </table:table-cell>
          <table:table-cell office:value-type="float" office:value="36.3458366394043" calcext:value-type="float">
            <text:p>36.3458366394043</text:p>
          </table:table-cell>
          <table:table-cell office:value-type="float" office:value="43.9431533813477" calcext:value-type="float">
            <text:p>43.9431533813477</text:p>
          </table:table-cell>
          <table:table-cell office:value-type="float" office:value="36.1515121459961" calcext:value-type="float">
            <text:p>36.151512145996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21</text:p>
          </table:table-cell>
          <table:table-cell table:formula="of:=IF( ([.F91]/500+([.E91]+16)/116)&gt; (6/29); 96.42 * ([.F91]/500+([.E91]+16)/116)^3;  96.42*(108/841)*(([.F91]/500+([.E91]+16)/116) - 4/29))" office:value-type="float" office:value="18.6543281976945" calcext:value-type="float">
            <text:p>18.6543281976945</text:p>
          </table:table-cell>
          <table:table-cell table:formula="of:=IF([.E91] &gt; 8; 100 * (([.E91]+16)/116)^3; 100*(108/841)*(([.E91]+16)/116-4/29))" office:value-type="float" office:value="16.3202162499116" calcext:value-type="float">
            <text:p>16.3202162499116</text:p>
          </table:table-cell>
          <table:table-cell table:formula="of:=IF((([.E91]+16)/116-[.G91]/200)&gt;(6/29);82.52*(([.E91]+16)/116-[.G91]/200)^3;82.52*(108/841)*(([.E91]+16)/116-[.G91]/200-4/29))" office:value-type="float" office:value="6.99598818713185" calcext:value-type="float">
            <text:p>6.99598818713185</text:p>
          </table:table-cell>
          <table:table-cell office:value-type="float" office:value="47.3918304443359" calcext:value-type="float">
            <text:p>47.3918304443359</text:p>
          </table:table-cell>
          <table:table-cell office:value-type="float" office:value="15.9432888031006" calcext:value-type="float">
            <text:p>15.9432888031006</text:p>
          </table:table-cell>
          <table:table-cell office:value-type="float" office:value="21.4358386993408" calcext:value-type="float">
            <text:p>21.435838699340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22</text:p>
          </table:table-cell>
          <table:table-cell table:formula="of:=IF( ([.F92]/500+([.E92]+16)/116)&gt; (6/29); 96.42 * ([.F92]/500+([.E92]+16)/116)^3;  96.42*(108/841)*(([.F92]/500+([.E92]+16)/116) - 4/29))" office:value-type="float" office:value="37.4234943602408" calcext:value-type="float">
            <text:p>37.4234943602408</text:p>
          </table:table-cell>
          <table:table-cell table:formula="of:=IF([.E92] &gt; 8; 100 * (([.E92]+16)/116)^3; 100*(108/841)*(([.E92]+16)/116-4/29))" office:value-type="float" office:value="32.8818735494686" calcext:value-type="float">
            <text:p>32.8818735494686</text:p>
          </table:table-cell>
          <table:table-cell table:formula="of:=IF((([.E92]+16)/116-[.G92]/200)&gt;(6/29);82.52*(([.E92]+16)/116-[.G92]/200)^3;82.52*(108/841)*(([.E92]+16)/116-[.G92]/200-4/29))" office:value-type="float" office:value="13.730672592721" calcext:value-type="float">
            <text:p>13.730672592721</text:p>
          </table:table-cell>
          <table:table-cell office:value-type="float" office:value="64.0651473999023" calcext:value-type="float">
            <text:p>64.0651473999023</text:p>
          </table:table-cell>
          <table:table-cell office:value-type="float" office:value="19.6139812469482" calcext:value-type="float">
            <text:p>19.6139812469482</text:p>
          </table:table-cell>
          <table:table-cell office:value-type="float" office:value="28.0395984649658" calcext:value-type="float">
            <text:p>28.039598464965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1</text:p>
          </table:table-cell>
          <table:table-cell table:formula="of:=IF( ([.F93]/500+([.E93]+16)/116)&gt; (6/29); 96.42 * ([.F93]/500+([.E93]+16)/116)^3;  96.42*(108/841)*(([.F93]/500+([.E93]+16)/116) - 4/29))" office:value-type="float" office:value="1.63129089390857" calcext:value-type="float">
            <text:p>1.63129089390857</text:p>
          </table:table-cell>
          <table:table-cell table:formula="of:=IF([.E93] &gt; 8; 100 * (([.E93]+16)/116)^3; 100*(108/841)*(([.E93]+16)/116-4/29))" office:value-type="float" office:value="1.84338672180626" calcext:value-type="float">
            <text:p>1.84338672180626</text:p>
          </table:table-cell>
          <table:table-cell table:formula="of:=IF((([.E93]+16)/116-[.G93]/200)&gt;(6/29);82.52*(([.E93]+16)/116-[.G93]/200)^3;82.52*(108/841)*(([.E93]+16)/116-[.G93]/200-4/29))" office:value-type="float" office:value="1.02105893402417" calcext:value-type="float">
            <text:p>1.02105893402417</text:p>
          </table:table-cell>
          <table:table-cell office:value-type="float" office:value="14.6429195404053" calcext:value-type="float">
            <text:p>14.6429195404053</text:p>
          </table:table-cell>
          <table:table-cell office:value-type="float" office:value="-3.72301054000854" calcext:value-type="float">
            <text:p>-3.72301054000854</text:p>
          </table:table-cell>
          <table:table-cell office:value-type="float" office:value="6.57387351989746" calcext:value-type="float">
            <text:p>6.5738735198974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2</text:p>
          </table:table-cell>
          <table:table-cell table:formula="of:=IF( ([.F94]/500+([.E94]+16)/116)&gt; (6/29); 96.42 * ([.F94]/500+([.E94]+16)/116)^3;  96.42*(108/841)*(([.F94]/500+([.E94]+16)/116) - 4/29))" office:value-type="float" office:value="1.66438496111359" calcext:value-type="float">
            <text:p>1.66438496111359</text:p>
          </table:table-cell>
          <table:table-cell table:formula="of:=IF([.E94] &gt; 8; 100 * (([.E94]+16)/116)^3; 100*(108/841)*(([.E94]+16)/116-4/29))" office:value-type="float" office:value="2.12095746833455" calcext:value-type="float">
            <text:p>2.12095746833455</text:p>
          </table:table-cell>
          <table:table-cell table:formula="of:=IF((([.E94]+16)/116-[.G94]/200)&gt;(6/29);82.52*(([.E94]+16)/116-[.G94]/200)^3;82.52*(108/841)*(([.E94]+16)/116-[.G94]/200-4/29))" office:value-type="float" office:value="0.789873688061361" calcext:value-type="float">
            <text:p>0.789873688061361</text:p>
          </table:table-cell>
          <table:table-cell office:value-type="float" office:value="16.1096305847168" calcext:value-type="float">
            <text:p>16.1096305847168</text:p>
          </table:table-cell>
          <table:table-cell office:value-type="float" office:value="-9.18284034729004" calcext:value-type="float">
            <text:p>-9.18284034729004</text:p>
          </table:table-cell>
          <table:table-cell office:value-type="float" office:value="12.8965940475464" calcext:value-type="float">
            <text:p>12.896594047546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3</text:p>
          </table:table-cell>
          <table:table-cell table:formula="of:=IF( ([.F95]/500+([.E95]+16)/116)&gt; (6/29); 96.42 * ([.F95]/500+([.E95]+16)/116)^3;  96.42*(108/841)*(([.F95]/500+([.E95]+16)/116) - 4/29))" office:value-type="float" office:value="1.69857283576367" calcext:value-type="float">
            <text:p>1.69857283576367</text:p>
          </table:table-cell>
          <table:table-cell table:formula="of:=IF([.E95] &gt; 8; 100 * (([.E95]+16)/116)^3; 100*(108/841)*(([.E95]+16)/116-4/29))" office:value-type="float" office:value="2.39330804215372" calcext:value-type="float">
            <text:p>2.39330804215372</text:p>
          </table:table-cell>
          <table:table-cell table:formula="of:=IF((([.E95]+16)/116-[.G95]/200)&gt;(6/29);82.52*(([.E95]+16)/116-[.G95]/200)^3;82.52*(108/841)*(([.E95]+16)/116-[.G95]/200-4/29))" office:value-type="float" office:value="0.823576536505982" calcext:value-type="float">
            <text:p>0.823576536505982</text:p>
          </table:table-cell>
          <table:table-cell office:value-type="float" office:value="17.4290618896484" calcext:value-type="float">
            <text:p>17.4290618896484</text:p>
          </table:table-cell>
          <table:table-cell office:value-type="float" office:value="-13.9912662506104" calcext:value-type="float">
            <text:p>-13.9912662506104</text:p>
          </table:table-cell>
          <table:table-cell office:value-type="float" office:value="14.5758953094482" calcext:value-type="float">
            <text:p>14.575895309448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4</text:p>
          </table:table-cell>
          <table:table-cell table:formula="of:=IF( ([.F96]/500+([.E96]+16)/116)&gt; (6/29); 96.42 * ([.F96]/500+([.E96]+16)/116)^3;  96.42*(108/841)*(([.F96]/500+([.E96]+16)/116) - 4/29))" office:value-type="float" office:value="1.32083932213477" calcext:value-type="float">
            <text:p>1.32083932213477</text:p>
          </table:table-cell>
          <table:table-cell table:formula="of:=IF([.E96] &gt; 8; 100 * (([.E96]+16)/116)^3; 100*(108/841)*(([.E96]+16)/116-4/29))" office:value-type="float" office:value="1.81790224079979" calcext:value-type="float">
            <text:p>1.81790224079979</text:p>
          </table:table-cell>
          <table:table-cell table:formula="of:=IF((([.E96]+16)/116-[.G96]/200)&gt;(6/29);82.52*(([.E96]+16)/116-[.G96]/200)^3;82.52*(108/841)*(([.E96]+16)/116-[.G96]/200-4/29))" office:value-type="float" office:value="0.693218490448555" calcext:value-type="float">
            <text:p>0.693218490448555</text:p>
          </table:table-cell>
          <table:table-cell office:value-type="float" office:value="14.5010528564453" calcext:value-type="float">
            <text:p>14.5010528564453</text:p>
          </table:table-cell>
          <table:table-cell office:value-type="float" office:value="-11.8333921432495" calcext:value-type="float">
            <text:p>-11.8333921432495</text:p>
          </table:table-cell>
          <table:table-cell office:value-type="float" office:value="11.9186401367188" calcext:value-type="float">
            <text:p>11.918640136718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5</text:p>
          </table:table-cell>
          <table:table-cell table:formula="of:=IF( ([.F97]/500+([.E97]+16)/116)&gt; (6/29); 96.42 * ([.F97]/500+([.E97]+16)/116)^3;  96.42*(108/841)*(([.F97]/500+([.E97]+16)/116) - 4/29))" office:value-type="float" office:value="8.84032196994454" calcext:value-type="float">
            <text:p>8.84032196994454</text:p>
          </table:table-cell>
          <table:table-cell table:formula="of:=IF([.E97] &gt; 8; 100 * (([.E97]+16)/116)^3; 100*(108/841)*(([.E97]+16)/116-4/29))" office:value-type="float" office:value="11.0439710345808" calcext:value-type="float">
            <text:p>11.0439710345808</text:p>
          </table:table-cell>
          <table:table-cell table:formula="of:=IF((([.E97]+16)/116-[.G97]/200)&gt;(6/29);82.52*(([.E97]+16)/116-[.G97]/200)^3;82.52*(108/841)*(([.E97]+16)/116-[.G97]/200-4/29))" office:value-type="float" office:value="3.67418687740256" calcext:value-type="float">
            <text:p>3.67418687740256</text:p>
          </table:table-cell>
          <table:table-cell office:value-type="float" office:value="39.6544303894043" calcext:value-type="float">
            <text:p>39.6544303894043</text:p>
          </table:table-cell>
          <table:table-cell office:value-type="float" office:value="-14.4293603897095" calcext:value-type="float">
            <text:p>-14.4293603897095</text:p>
          </table:table-cell>
          <table:table-cell office:value-type="float" office:value="25.0693378448486" calcext:value-type="float">
            <text:p>25.069337844848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6</text:p>
          </table:table-cell>
          <table:table-cell table:formula="of:=IF( ([.F98]/500+([.E98]+16)/116)&gt; (6/29); 96.42 * ([.F98]/500+([.E98]+16)/116)^3;  96.42*(108/841)*(([.F98]/500+([.E98]+16)/116) - 4/29))" office:value-type="float" office:value="9.0030711362376" calcext:value-type="float">
            <text:p>9.0030711362376</text:p>
          </table:table-cell>
          <table:table-cell table:formula="of:=IF([.E98] &gt; 8; 100 * (([.E98]+16)/116)^3; 100*(108/841)*(([.E98]+16)/116-4/29))" office:value-type="float" office:value="13.1250561044126" calcext:value-type="float">
            <text:p>13.1250561044126</text:p>
          </table:table-cell>
          <table:table-cell table:formula="of:=IF((([.E98]+16)/116-[.G98]/200)&gt;(6/29);82.52*(([.E98]+16)/116-[.G98]/200)^3;82.52*(108/841)*(([.E98]+16)/116-[.G98]/200-4/29))" office:value-type="float" office:value="2.6042602763471" calcext:value-type="float">
            <text:p>2.6042602763471</text:p>
          </table:table-cell>
          <table:table-cell office:value-type="float" office:value="42.9510726928711" calcext:value-type="float">
            <text:p>42.9510726928711</text:p>
          </table:table-cell>
          <table:table-cell office:value-type="float" office:value="-27.2638645172119" calcext:value-type="float">
            <text:p>-27.2638645172119</text:p>
          </table:table-cell>
          <table:table-cell office:value-type="float" office:value="38.4366798400879" calcext:value-type="float">
            <text:p>38.436679840087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7</text:p>
          </table:table-cell>
          <table:table-cell table:formula="of:=IF( ([.F99]/500+([.E99]+16)/116)&gt; (6/29); 96.42 * ([.F99]/500+([.E99]+16)/116)^3;  96.42*(108/841)*(([.F99]/500+([.E99]+16)/116) - 4/29))" office:value-type="float" office:value="8.86506805299798" calcext:value-type="float">
            <text:p>8.86506805299798</text:p>
          </table:table-cell>
          <table:table-cell table:formula="of:=IF([.E99] &gt; 8; 100 * (([.E99]+16)/116)^3; 100*(108/841)*(([.E99]+16)/116-4/29))" office:value-type="float" office:value="14.7684320052942" calcext:value-type="float">
            <text:p>14.7684320052942</text:p>
          </table:table-cell>
          <table:table-cell table:formula="of:=IF((([.E99]+16)/116-[.G99]/200)&gt;(6/29);82.52*(([.E99]+16)/116-[.G99]/200)^3;82.52*(108/841)*(([.E99]+16)/116-[.G99]/200-4/29))" office:value-type="float" office:value="2.87928577797485" calcext:value-type="float">
            <text:p>2.87928577797485</text:p>
          </table:table-cell>
          <table:table-cell office:value-type="float" office:value="45.3153839111328" calcext:value-type="float">
            <text:p>45.3153839111328</text:p>
          </table:table-cell>
          <table:table-cell office:value-type="float" office:value="-38.6198463439941" calcext:value-type="float">
            <text:p>-38.6198463439941</text:p>
          </table:table-cell>
          <table:table-cell office:value-type="float" office:value="40.3622283935547" calcext:value-type="float">
            <text:p>40.362228393554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8</text:p>
          </table:table-cell>
          <table:table-cell table:formula="of:=IF( ([.F100]/500+([.E100]+16)/116)&gt; (6/29); 96.42 * ([.F100]/500+([.E100]+16)/116)^3;  96.42*(108/841)*(([.F100]/500+([.E100]+16)/116) - 4/29))" office:value-type="float" office:value="9.21379972284989" calcext:value-type="float">
            <text:p>9.21379972284989</text:p>
          </table:table-cell>
          <table:table-cell table:formula="of:=IF([.E100] &gt; 8; 100 * (([.E100]+16)/116)^3; 100*(108/841)*(([.E100]+16)/116-4/29))" office:value-type="float" office:value="16.1683465052001" calcext:value-type="float">
            <text:p>16.1683465052001</text:p>
          </table:table-cell>
          <table:table-cell table:formula="of:=IF((([.E100]+16)/116-[.G100]/200)&gt;(6/29);82.52*(([.E100]+16)/116-[.G100]/200)^3;82.52*(108/841)*(([.E100]+16)/116-[.G100]/200-4/29))" office:value-type="float" office:value="3.12521945722053" calcext:value-type="float">
            <text:p>3.12521945722053</text:p>
          </table:table-cell>
          <table:table-cell office:value-type="float" office:value="47.1945838928223" calcext:value-type="float">
            <text:p>47.1945838928223</text:p>
          </table:table-cell>
          <table:table-cell office:value-type="float" office:value="-43.798698425293" calcext:value-type="float">
            <text:p>-43.798698425293</text:p>
          </table:table-cell>
          <table:table-cell office:value-type="float" office:value="41.7920951843262" calcext:value-type="float">
            <text:p>41.792095184326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9</text:p>
          </table:table-cell>
          <table:table-cell table:formula="of:=IF( ([.F101]/500+([.E101]+16)/116)&gt; (6/29); 96.42 * ([.F101]/500+([.E101]+16)/116)^3;  96.42*(108/841)*(([.F101]/500+([.E101]+16)/116) - 4/29))" office:value-type="float" office:value="37.9773450428863" calcext:value-type="float">
            <text:p>37.9773450428863</text:p>
          </table:table-cell>
          <table:table-cell table:formula="of:=IF([.E101] &gt; 8; 100 * (([.E101]+16)/116)^3; 100*(108/841)*(([.E101]+16)/116-4/29))" office:value-type="float" office:value="41.1189684503082" calcext:value-type="float">
            <text:p>41.1189684503082</text:p>
          </table:table-cell>
          <table:table-cell table:formula="of:=IF((([.E101]+16)/116-[.G101]/200)&gt;(6/29);82.52*(([.E101]+16)/116-[.G101]/200)^3;82.52*(108/841)*(([.E101]+16)/116-[.G101]/200-4/29))" office:value-type="float" office:value="26.5525852047951" calcext:value-type="float">
            <text:p>26.5525852047951</text:p>
          </table:table-cell>
          <table:table-cell office:value-type="float" office:value="70.2591934204102" calcext:value-type="float">
            <text:p>70.2591934204102</text:p>
          </table:table-cell>
          <table:table-cell office:value-type="float" office:value="-5.29405498504639" calcext:value-type="float">
            <text:p>-5.29405498504639</text:p>
          </table:table-cell>
          <table:table-cell office:value-type="float" office:value="11.6726989746094" calcext:value-type="float">
            <text:p>11.672698974609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10</text:p>
          </table:table-cell>
          <table:table-cell table:formula="of:=IF( ([.F102]/500+([.E102]+16)/116)&gt; (6/29); 96.42 * ([.F102]/500+([.E102]+16)/116)^3;  96.42*(108/841)*(([.F102]/500+([.E102]+16)/116) - 4/29))" office:value-type="float" office:value="34.902575422426" calcext:value-type="float">
            <text:p>34.902575422426</text:p>
          </table:table-cell>
          <table:table-cell table:formula="of:=IF([.E102] &gt; 8; 100 * (([.E102]+16)/116)^3; 100*(108/841)*(([.E102]+16)/116-4/29))" office:value-type="float" office:value="40.597210027103" calcext:value-type="float">
            <text:p>40.597210027103</text:p>
          </table:table-cell>
          <table:table-cell table:formula="of:=IF((([.E102]+16)/116-[.G102]/200)&gt;(6/29);82.52*(([.E102]+16)/116-[.G102]/200)^3;82.52*(108/841)*(([.E102]+16)/116-[.G102]/200-4/29))" office:value-type="float" office:value="16.9767105613367" calcext:value-type="float">
            <text:p>16.9767105613367</text:p>
          </table:table-cell>
          <table:table-cell office:value-type="float" office:value="69.8927917480469" calcext:value-type="float">
            <text:p>69.8927917480469</text:p>
          </table:table-cell>
          <table:table-cell office:value-type="float" office:value="-13.8857364654541" calcext:value-type="float">
            <text:p>-13.8857364654541</text:p>
          </table:table-cell>
          <table:table-cell office:value-type="float" office:value="30.0241355895996" calcext:value-type="float">
            <text:p>30.024135589599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11</text:p>
          </table:table-cell>
          <table:table-cell table:formula="of:=IF( ([.F103]/500+([.E103]+16)/116)&gt; (6/29); 96.42 * ([.F103]/500+([.E103]+16)/116)^3;  96.42*(108/841)*(([.F103]/500+([.E103]+16)/116) - 4/29))" office:value-type="float" office:value="32.5658521261247" calcext:value-type="float">
            <text:p>32.5658521261247</text:p>
          </table:table-cell>
          <table:table-cell table:formula="of:=IF([.E103] &gt; 8; 100 * (([.E103]+16)/116)^3; 100*(108/841)*(([.E103]+16)/116-4/29))" office:value-type="float" office:value="40.9435688891594" calcext:value-type="float">
            <text:p>40.9435688891594</text:p>
          </table:table-cell>
          <table:table-cell table:formula="of:=IF((([.E103]+16)/116-[.G103]/200)&gt;(6/29);82.52*(([.E103]+16)/116-[.G103]/200)^3;82.52*(108/841)*(([.E103]+16)/116-[.G103]/200-4/29))" office:value-type="float" office:value="11.5411519848976" calcext:value-type="float">
            <text:p>11.5411519848976</text:p>
          </table:table-cell>
          <table:table-cell office:value-type="float" office:value="70.1363677978516" calcext:value-type="float">
            <text:p>70.1363677978516</text:p>
          </table:table-cell>
          <table:table-cell office:value-type="float" office:value="-23.0723609924316" calcext:value-type="float">
            <text:p>-23.0723609924316</text:p>
          </table:table-cell>
          <table:table-cell office:value-type="float" office:value="44.6960105895996" calcext:value-type="float">
            <text:p>44.696010589599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12</text:p>
          </table:table-cell>
          <table:table-cell table:formula="of:=IF( ([.F104]/500+([.E104]+16)/116)&gt; (6/29); 96.42 * ([.F104]/500+([.E104]+16)/116)^3;  96.42*(108/841)*(([.F104]/500+([.E104]+16)/116) - 4/29))" office:value-type="float" office:value="33.0347264267944" calcext:value-type="float">
            <text:p>33.0347264267944</text:p>
          </table:table-cell>
          <table:table-cell table:formula="of:=IF([.E104] &gt; 8; 100 * (([.E104]+16)/116)^3; 100*(108/841)*(([.E104]+16)/116-4/29))" office:value-type="float" office:value="51.9167278374819" calcext:value-type="float">
            <text:p>51.9167278374819</text:p>
          </table:table-cell>
          <table:table-cell table:formula="of:=IF((([.E104]+16)/116-[.G104]/200)&gt;(6/29);82.52*(([.E104]+16)/116-[.G104]/200)^3;82.52*(108/841)*(([.E104]+16)/116-[.G104]/200-4/29))" office:value-type="float" office:value="8.12587066823877" calcext:value-type="float">
            <text:p>8.12587066823877</text:p>
          </table:table-cell>
          <table:table-cell office:value-type="float" office:value="77.2310180664063" calcext:value-type="float">
            <text:p>77.2310180664063</text:p>
          </table:table-cell>
          <table:table-cell office:value-type="float" office:value="-51.9895858764648" calcext:value-type="float">
            <text:p>-51.9895858764648</text:p>
          </table:table-cell>
          <table:table-cell office:value-type="float" office:value="68.3867568969727" calcext:value-type="float">
            <text:p>68.386756896972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13</text:p>
          </table:table-cell>
          <table:table-cell table:formula="of:=IF( ([.F105]/500+([.E105]+16)/116)&gt; (6/29); 96.42 * ([.F105]/500+([.E105]+16)/116)^3;  96.42*(108/841)*(([.F105]/500+([.E105]+16)/116) - 4/29))" office:value-type="float" office:value="66.8938120268839" calcext:value-type="float">
            <text:p>66.8938120268839</text:p>
          </table:table-cell>
          <table:table-cell table:formula="of:=IF([.E105] &gt; 8; 100 * (([.E105]+16)/116)^3; 100*(108/841)*(([.E105]+16)/116-4/29))" office:value-type="float" office:value="79.1601261312054" calcext:value-type="float">
            <text:p>79.1601261312054</text:p>
          </table:table-cell>
          <table:table-cell table:formula="of:=IF((([.E105]+16)/116-[.G105]/200)&gt;(6/29);82.52*(([.E105]+16)/116-[.G105]/200)^3;82.52*(108/841)*(([.E105]+16)/116-[.G105]/200-4/29))" office:value-type="float" office:value="89.2229796544977" calcext:value-type="float">
            <text:p>89.2229796544977</text:p>
          </table:table-cell>
          <table:table-cell office:value-type="float" office:value="91.3066940307617" calcext:value-type="float">
            <text:p>91.3066940307617</text:p>
          </table:table-cell>
          <table:table-cell office:value-type="float" office:value="-19.8967151641846" calcext:value-type="float">
            <text:p>-19.8967151641846</text:p>
          </table:table-cell>
          <table:table-cell office:value-type="float" office:value="-20.2633495330811" calcext:value-type="float">
            <text:p>-20.263349533081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14</text:p>
          </table:table-cell>
          <table:table-cell table:formula="of:=IF( ([.F106]/500+([.E106]+16)/116)&gt; (6/29); 96.42 * ([.F106]/500+([.E106]+16)/116)^3;  96.42*(108/841)*(([.F106]/500+([.E106]+16)/116) - 4/29))" office:value-type="float" office:value="87.4069197454665" calcext:value-type="float">
            <text:p>87.4069197454665</text:p>
          </table:table-cell>
          <table:table-cell table:formula="of:=IF([.E106] &gt; 8; 100 * (([.E106]+16)/116)^3; 100*(108/841)*(([.E106]+16)/116-4/29))" office:value-type="float" office:value="69.967603026902" calcext:value-type="float">
            <text:p>69.967603026902</text:p>
          </table:table-cell>
          <table:table-cell table:formula="of:=IF((([.E106]+16)/116-[.G106]/200)&gt;(6/29);82.52*(([.E106]+16)/116-[.G106]/200)^3;82.52*(108/841)*(([.E106]+16)/116-[.G106]/200-4/29))" office:value-type="float" office:value="90.0848725237816" calcext:value-type="float">
            <text:p>90.0848725237816</text:p>
          </table:table-cell>
          <table:table-cell office:value-type="float" office:value="86.9809722900391" calcext:value-type="float">
            <text:p>86.9809722900391</text:p>
          </table:table-cell>
          <table:table-cell office:value-type="float" office:value="40.0246086120606" calcext:value-type="float">
            <text:p>40.0246086120606</text:p>
          </table:table-cell>
          <table:table-cell office:value-type="float" office:value="-28.3803577423096" calcext:value-type="float">
            <text:p>-28.380357742309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15</text:p>
          </table:table-cell>
          <table:table-cell table:formula="of:=IF( ([.F107]/500+([.E107]+16)/116)&gt; (6/29); 96.42 * ([.F107]/500+([.E107]+16)/116)^3;  96.42*(108/841)*(([.F107]/500+([.E107]+16)/116) - 4/29))" office:value-type="float" office:value="69.7338999960229" calcext:value-type="float">
            <text:p>69.7338999960229</text:p>
          </table:table-cell>
          <table:table-cell table:formula="of:=IF([.E107] &gt; 8; 100 * (([.E107]+16)/116)^3; 100*(108/841)*(([.E107]+16)/116-4/29))" office:value-type="float" office:value="76.4571278550021" calcext:value-type="float">
            <text:p>76.4571278550021</text:p>
          </table:table-cell>
          <table:table-cell table:formula="of:=IF((([.E107]+16)/116-[.G107]/200)&gt;(6/29);82.52*(([.E107]+16)/116-[.G107]/200)^3;82.52*(108/841)*(([.E107]+16)/116-[.G107]/200-4/29))" office:value-type="float" office:value="27.4252270028593" calcext:value-type="float">
            <text:p>27.4252270028593</text:p>
          </table:table-cell>
          <table:table-cell office:value-type="float" office:value="90.071159362793" calcext:value-type="float">
            <text:p>90.071159362793</text:p>
          </table:table-cell>
          <table:table-cell office:value-type="float" office:value="-8.39352607727051" calcext:value-type="float">
            <text:p>-8.39352607727051</text:p>
          </table:table-cell>
          <table:table-cell office:value-type="float" office:value="44.3460464477539" calcext:value-type="float">
            <text:p>44.346046447753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16</text:p>
          </table:table-cell>
          <table:table-cell table:formula="of:=IF( ([.F108]/500+([.E108]+16)/116)&gt; (6/29); 96.42 * ([.F108]/500+([.E108]+16)/116)^3;  96.42*(108/841)*(([.F108]/500+([.E108]+16)/116) - 4/29))" office:value-type="float" office:value="30.5021245652942" calcext:value-type="float">
            <text:p>30.5021245652942</text:p>
          </table:table-cell>
          <table:table-cell table:formula="of:=IF([.E108] &gt; 8; 100 * (([.E108]+16)/116)^3; 100*(108/841)*(([.E108]+16)/116-4/29))" office:value-type="float" office:value="31.0975513527939" calcext:value-type="float">
            <text:p>31.0975513527939</text:p>
          </table:table-cell>
          <table:table-cell table:formula="of:=IF((([.E108]+16)/116-[.G108]/200)&gt;(6/29);82.52*(([.E108]+16)/116-[.G108]/200)^3;82.52*(108/841)*(([.E108]+16)/116-[.G108]/200-4/29))" office:value-type="float" office:value="27.0482534335456" calcext:value-type="float">
            <text:p>27.0482534335456</text:p>
          </table:table-cell>
          <table:table-cell office:value-type="float" office:value="62.5898971557617" calcext:value-type="float">
            <text:p>62.5898971557617</text:p>
          </table:table-cell>
          <table:table-cell office:value-type="float" office:value="1.9390881061554" calcext:value-type="float">
            <text:p>1.9390881061554</text:p>
          </table:table-cell>
          <table:table-cell office:value-type="float" office:value="-2.39776372909546" calcext:value-type="float">
            <text:p>-2.3977637290954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17</text:p>
          </table:table-cell>
          <table:table-cell table:formula="of:=IF( ([.F109]/500+([.E109]+16)/116)&gt; (6/29); 96.42 * ([.F109]/500+([.E109]+16)/116)^3;  96.42*(108/841)*(([.F109]/500+([.E109]+16)/116) - 4/29))" office:value-type="float" office:value="64.3875864076033" calcext:value-type="float">
            <text:p>64.3875864076033</text:p>
          </table:table-cell>
          <table:table-cell table:formula="of:=IF([.E109] &gt; 8; 100 * (([.E109]+16)/116)^3; 100*(108/841)*(([.E109]+16)/116-4/29))" office:value-type="float" office:value="49.7883925218902" calcext:value-type="float">
            <text:p>49.7883925218902</text:p>
          </table:table-cell>
          <table:table-cell table:formula="of:=IF((([.E109]+16)/116-[.G109]/200)&gt;(6/29);82.52*(([.E109]+16)/116-[.G109]/200)^3;82.52*(108/841)*(([.E109]+16)/116-[.G109]/200-4/29))" office:value-type="float" office:value="26.3057942977504" calcext:value-type="float">
            <text:p>26.3057942977504</text:p>
          </table:table-cell>
          <table:table-cell office:value-type="float" office:value="75.9391937255859" calcext:value-type="float">
            <text:p>75.9391937255859</text:p>
          </table:table-cell>
          <table:table-cell office:value-type="float" office:value="40.7441558837891" calcext:value-type="float">
            <text:p>40.7441558837891</text:p>
          </table:table-cell>
          <table:table-cell office:value-type="float" office:value="21.8917255401611" calcext:value-type="float">
            <text:p>21.891725540161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18</text:p>
          </table:table-cell>
          <table:table-cell table:formula="of:=IF( ([.F110]/500+([.E110]+16)/116)&gt; (6/29); 96.42 * ([.F110]/500+([.E110]+16)/116)^3;  96.42*(108/841)*(([.F110]/500+([.E110]+16)/116) - 4/29))" office:value-type="float" office:value="52.3472989619714" calcext:value-type="float">
            <text:p>52.3472989619714</text:p>
          </table:table-cell>
          <table:table-cell table:formula="of:=IF([.E110] &gt; 8; 100 * (([.E110]+16)/116)^3; 100*(108/841)*(([.E110]+16)/116-4/29))" office:value-type="float" office:value="72.4782002700103" calcext:value-type="float">
            <text:p>72.4782002700103</text:p>
          </table:table-cell>
          <table:table-cell table:formula="of:=IF((([.E110]+16)/116-[.G110]/200)&gt;(6/29);82.52*(([.E110]+16)/116-[.G110]/200)^3;82.52*(108/841)*(([.E110]+16)/116-[.G110]/200-4/29))" office:value-type="float" office:value="31.1553072168808" calcext:value-type="float">
            <text:p>31.1553072168808</text:p>
          </table:table-cell>
          <table:table-cell office:value-type="float" office:value="88.1982574462891" calcext:value-type="float">
            <text:p>88.1982574462891</text:p>
          </table:table-cell>
          <table:table-cell office:value-type="float" office:value="-41.2379188537598" calcext:value-type="float">
            <text:p>-41.2379188537598</text:p>
          </table:table-cell>
          <table:table-cell office:value-type="float" office:value="35.1012229919434" calcext:value-type="float">
            <text:p>35.101222991943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19</text:p>
          </table:table-cell>
          <table:table-cell table:formula="of:=IF( ([.F111]/500+([.E111]+16)/116)&gt; (6/29); 96.42 * ([.F111]/500+([.E111]+16)/116)^3;  96.42*(108/841)*(([.F111]/500+([.E111]+16)/116) - 4/29))" office:value-type="float" office:value="48.6630989394833" calcext:value-type="float">
            <text:p>48.6630989394833</text:p>
          </table:table-cell>
          <table:table-cell table:formula="of:=IF([.E111] &gt; 8; 100 * (([.E111]+16)/116)^3; 100*(108/841)*(([.E111]+16)/116-4/29))" office:value-type="float" office:value="44.1793865691806" calcext:value-type="float">
            <text:p>44.1793865691806</text:p>
          </table:table-cell>
          <table:table-cell table:formula="of:=IF((([.E111]+16)/116-[.G111]/200)&gt;(6/29);82.52*(([.E111]+16)/116-[.G111]/200)^3;82.52*(108/841)*(([.E111]+16)/116-[.G111]/200-4/29))" office:value-type="float" office:value="87.857165126028" calcext:value-type="float">
            <text:p>87.857165126028</text:p>
          </table:table-cell>
          <table:table-cell office:value-type="float" office:value="72.3482360839844" calcext:value-type="float">
            <text:p>72.3482360839844</text:p>
          </table:table-cell>
          <table:table-cell office:value-type="float" office:value="17.278284072876" calcext:value-type="float">
            <text:p>17.278284072876</text:p>
          </table:table-cell>
          <table:table-cell office:value-type="float" office:value="-51.8975143432617" calcext:value-type="float">
            <text:p>-51.897514343261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20</text:p>
          </table:table-cell>
          <table:table-cell table:formula="of:=IF( ([.F112]/500+([.E112]+16)/116)&gt; (6/29); 96.42 * ([.F112]/500+([.E112]+16)/116)^3;  96.42*(108/841)*(([.F112]/500+([.E112]+16)/116) - 4/29))" office:value-type="float" office:value="30.1796663491663" calcext:value-type="float">
            <text:p>30.1796663491663</text:p>
          </table:table-cell>
          <table:table-cell table:formula="of:=IF([.E112] &gt; 8; 100 * (([.E112]+16)/116)^3; 100*(108/841)*(([.E112]+16)/116-4/29))" office:value-type="float" office:value="16.8011602899663" calcext:value-type="float">
            <text:p>16.8011602899663</text:p>
          </table:table-cell>
          <table:table-cell table:formula="of:=IF((([.E112]+16)/116-[.G112]/200)&gt;(6/29);82.52*(([.E112]+16)/116-[.G112]/200)^3;82.52*(108/841)*(([.E112]+16)/116-[.G112]/200-4/29))" office:value-type="float" office:value="2.24592459061143" calcext:value-type="float">
            <text:p>2.24592459061143</text:p>
          </table:table-cell>
          <table:table-cell office:value-type="float" office:value="48.0085144042969" calcext:value-type="float">
            <text:p>48.0085144042969</text:p>
          </table:table-cell>
          <table:table-cell office:value-type="float" office:value="63.5850715637207" calcext:value-type="float">
            <text:p>63.5850715637207</text:p>
          </table:table-cell>
          <table:table-cell office:value-type="float" office:value="50.1993942260742" calcext:value-type="float">
            <text:p>50.199394226074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21</text:p>
          </table:table-cell>
          <table:table-cell table:formula="of:=IF( ([.F113]/500+([.E113]+16)/116)&gt; (6/29); 96.42 * ([.F113]/500+([.E113]+16)/116)^3;  96.42*(108/841)*(([.F113]/500+([.E113]+16)/116) - 4/29))" office:value-type="float" office:value="17.5129708225917" calcext:value-type="float">
            <text:p>17.5129708225917</text:p>
          </table:table-cell>
          <table:table-cell table:formula="of:=IF([.E113] &gt; 8; 100 * (([.E113]+16)/116)^3; 100*(108/841)*(([.E113]+16)/116-4/29))" office:value-type="float" office:value="11.3491548545196" calcext:value-type="float">
            <text:p>11.3491548545196</text:p>
          </table:table-cell>
          <table:table-cell table:formula="of:=IF((([.E113]+16)/116-[.G113]/200)&gt;(6/29);82.52*(([.E113]+16)/116-[.G113]/200)^3;82.52*(108/841)*(([.E113]+16)/116-[.G113]/200-4/29))" office:value-type="float" office:value="1.88282108437084" calcext:value-type="float">
            <text:p>1.88282108437084</text:p>
          </table:table-cell>
          <table:table-cell office:value-type="float" office:value="40.1624221801758" calcext:value-type="float">
            <text:p>40.1624221801758</text:p>
          </table:table-cell>
          <table:table-cell office:value-type="float" office:value="41.0821151733398" calcext:value-type="float">
            <text:p>41.0821151733398</text:p>
          </table:table-cell>
          <table:table-cell office:value-type="float" office:value="40.1060523986816" calcext:value-type="float">
            <text:p>40.106052398681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22</text:p>
          </table:table-cell>
          <table:table-cell table:formula="of:=IF( ([.F114]/500+([.E114]+16)/116)&gt; (6/29); 96.42 * ([.F114]/500+([.E114]+16)/116)^3;  96.42*(108/841)*(([.F114]/500+([.E114]+16)/116) - 4/29))" office:value-type="float" office:value="31.5750366209524" calcext:value-type="float">
            <text:p>31.5750366209524</text:p>
          </table:table-cell>
          <table:table-cell table:formula="of:=IF([.E114] &gt; 8; 100 * (([.E114]+16)/116)^3; 100*(108/841)*(([.E114]+16)/116-4/29))" office:value-type="float" office:value="22.6605758833699" calcext:value-type="float">
            <text:p>22.6605758833699</text:p>
          </table:table-cell>
          <table:table-cell table:formula="of:=IF((([.E114]+16)/116-[.G114]/200)&gt;(6/29);82.52*(([.E114]+16)/116-[.G114]/200)^3;82.52*(108/841)*(([.E114]+16)/116-[.G114]/200-4/29))" office:value-type="float" office:value="4.68953069376163" calcext:value-type="float">
            <text:p>4.68953069376163</text:p>
          </table:table-cell>
          <table:table-cell office:value-type="float" office:value="54.7209854125977" calcext:value-type="float">
            <text:p>54.7209854125977</text:p>
          </table:table-cell>
          <table:table-cell office:value-type="float" office:value="39.8054428100586" calcext:value-type="float">
            <text:p>39.8054428100586</text:p>
          </table:table-cell>
          <table:table-cell office:value-type="float" office:value="45.0397491455078" calcext:value-type="float">
            <text:p>45.039749145507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F1</text:p>
          </table:table-cell>
          <table:table-cell table:formula="of:=IF( ([.F115]/500+([.E115]+16)/116)&gt; (6/29); 96.42 * ([.F115]/500+([.E115]+16)/116)^3;  96.42*(108/841)*(([.F115]/500+([.E115]+16)/116) - 4/29))" office:value-type="float" office:value="0.750661241560594" calcext:value-type="float">
            <text:p>0.750661241560594</text:p>
          </table:table-cell>
          <table:table-cell table:formula="of:=IF([.E115] &gt; 8; 100 * (([.E115]+16)/116)^3; 100*(108/841)*(([.E115]+16)/116-4/29))" office:value-type="float" office:value="0.852393861567531" calcext:value-type="float">
            <text:p>0.852393861567531</text:p>
          </table:table-cell>
          <table:table-cell table:formula="of:=IF((([.E115]+16)/116-[.G115]/200)&gt;(6/29);82.52*(([.E115]+16)/116-[.G115]/200)^3;82.52*(108/841)*(([.E115]+16)/116-[.G115]/200-4/29))" office:value-type="float" office:value="0.658873898098989" calcext:value-type="float">
            <text:p>0.658873898098989</text:p>
          </table:table-cell>
          <table:table-cell office:value-type="float" office:value="7.69964218139648" calcext:value-type="float">
            <text:p>7.69964218139648</text:p>
          </table:table-cell>
          <table:table-cell office:value-type="float" office:value="-2.87579751014709" calcext:value-type="float">
            <text:p>-2.87579751014709</text:p>
          </table:table-cell>
          <table:table-cell office:value-type="float" office:value="0.840258598327637" calcext:value-type="float">
            <text:p>0.84025859832763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F2</text:p>
          </table:table-cell>
          <table:table-cell table:formula="of:=IF( ([.F116]/500+([.E116]+16)/116)&gt; (6/29); 96.42 * ([.F116]/500+([.E116]+16)/116)^3;  96.42*(108/841)*(([.F116]/500+([.E116]+16)/116) - 4/29))" office:value-type="float" office:value="0.743067980358091" calcext:value-type="float">
            <text:p>0.743067980358091</text:p>
          </table:table-cell>
          <table:table-cell table:formula="of:=IF([.E116] &gt; 8; 100 * (([.E116]+16)/116)^3; 100*(108/841)*(([.E116]+16)/116-4/29))" office:value-type="float" office:value="0.918381450135774" calcext:value-type="float">
            <text:p>0.918381450135774</text:p>
          </table:table-cell>
          <table:table-cell table:formula="of:=IF((([.E116]+16)/116-[.G116]/200)&gt;(6/29);82.52*(([.E116]+16)/116-[.G116]/200)^3;82.52*(108/841)*(([.E116]+16)/116-[.G116]/200-4/29))" office:value-type="float" office:value="0.592517324486969" calcext:value-type="float">
            <text:p>0.592517324486969</text:p>
          </table:table-cell>
          <table:table-cell office:value-type="float" office:value="8.29213523864746" calcext:value-type="float">
            <text:p>8.29213523864746</text:p>
          </table:table-cell>
          <table:table-cell office:value-type="float" office:value="-5.73626899719238" calcext:value-type="float">
            <text:p>-5.73626899719238</text:p>
          </table:table-cell>
          <table:table-cell office:value-type="float" office:value="3.11415195465088" calcext:value-type="float">
            <text:p>3.1141519546508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F3</text:p>
          </table:table-cell>
          <table:table-cell table:formula="of:=IF( ([.F117]/500+([.E117]+16)/116)&gt; (6/29); 96.42 * ([.F117]/500+([.E117]+16)/116)^3;  96.42*(108/841)*(([.F117]/500+([.E117]+16)/116) - 4/29))" office:value-type="float" office:value="0.8645764615876" calcext:value-type="float">
            <text:p>0.8645764615876</text:p>
          </table:table-cell>
          <table:table-cell table:formula="of:=IF([.E117] &gt; 8; 100 * (([.E117]+16)/116)^3; 100*(108/841)*(([.E117]+16)/116-4/29))" office:value-type="float" office:value="1.13657288052664" calcext:value-type="float">
            <text:p>1.13657288052664</text:p>
          </table:table-cell>
          <table:table-cell table:formula="of:=IF((([.E117]+16)/116-[.G117]/200)&gt;(6/29);82.52*(([.E117]+16)/116-[.G117]/200)^3;82.52*(108/841)*(([.E117]+16)/116-[.G117]/200-4/29))" office:value-type="float" office:value="0.63456827091433" calcext:value-type="float">
            <text:p>0.63456827091433</text:p>
          </table:table-cell>
          <table:table-cell office:value-type="float" office:value="10.0809707641602" calcext:value-type="float">
            <text:p>10.0809707641602</text:p>
          </table:table-cell>
          <table:table-cell office:value-type="float" office:value="-8.54192638397217" calcext:value-type="float">
            <text:p>-8.54192638397217</text:p>
          </table:table-cell>
          <table:table-cell office:value-type="float" office:value="5.40471982955933" calcext:value-type="float">
            <text:p>5.4047198295593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F4</text:p>
          </table:table-cell>
          <table:table-cell table:formula="of:=IF( ([.F118]/500+([.E118]+16)/116)&gt; (6/29); 96.42 * ([.F118]/500+([.E118]+16)/116)^3;  96.42*(108/841)*(([.F118]/500+([.E118]+16)/116) - 4/29))" office:value-type="float" office:value="0.708634263789017" calcext:value-type="float">
            <text:p>0.708634263789017</text:p>
          </table:table-cell>
          <table:table-cell table:formula="of:=IF([.E118] &gt; 8; 100 * (([.E118]+16)/116)^3; 100*(108/841)*(([.E118]+16)/116-4/29))" office:value-type="float" office:value="0.934184947549555" calcext:value-type="float">
            <text:p>0.934184947549555</text:p>
          </table:table-cell>
          <table:table-cell table:formula="of:=IF((([.E118]+16)/116-[.G118]/200)&gt;(6/29);82.52*(([.E118]+16)/116-[.G118]/200)^3;82.52*(108/841)*(([.E118]+16)/116-[.G118]/200-4/29))" office:value-type="float" office:value="0.53046354536574" calcext:value-type="float">
            <text:p>0.53046354536574</text:p>
          </table:table-cell>
          <table:table-cell office:value-type="float" office:value="8.43068313598633" calcext:value-type="float">
            <text:p>8.43068313598633</text:p>
          </table:table-cell>
          <table:table-cell office:value-type="float" office:value="-7.72391986846924" calcext:value-type="float">
            <text:p>-7.72391986846924</text:p>
          </table:table-cell>
          <table:table-cell office:value-type="float" office:value="4.52417421340942" calcext:value-type="float">
            <text:p>4.5241742134094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F5</text:p>
          </table:table-cell>
          <table:table-cell table:formula="of:=IF( ([.F119]/500+([.E119]+16)/116)&gt; (6/29); 96.42 * ([.F119]/500+([.E119]+16)/116)^3;  96.42*(108/841)*(([.F119]/500+([.E119]+16)/116) - 4/29))" office:value-type="float" office:value="3.26220470683816" calcext:value-type="float">
            <text:p>3.26220470683816</text:p>
          </table:table-cell>
          <table:table-cell table:formula="of:=IF([.E119] &gt; 8; 100 * (([.E119]+16)/116)^3; 100*(108/841)*(([.E119]+16)/116-4/29))" office:value-type="float" office:value="4.62576026794303" calcext:value-type="float">
            <text:p>4.62576026794303</text:p>
          </table:table-cell>
          <table:table-cell table:formula="of:=IF((([.E119]+16)/116-[.G119]/200)&gt;(6/29);82.52*(([.E119]+16)/116-[.G119]/200)^3;82.52*(108/841)*(([.E119]+16)/116-[.G119]/200-4/29))" office:value-type="float" office:value="3.13573331947008" calcext:value-type="float">
            <text:p>3.13573331947008</text:p>
          </table:table-cell>
          <table:table-cell office:value-type="float" office:value="25.640796661377" calcext:value-type="float">
            <text:p>25.640796661377</text:p>
          </table:table-cell>
          <table:table-cell office:value-type="float" office:value="-17.7707977294922" calcext:value-type="float">
            <text:p>-17.7707977294922</text:p>
          </table:table-cell>
          <table:table-cell office:value-type="float" office:value="4.55515956878662" calcext:value-type="float">
            <text:p>4.5551595687866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F6</text:p>
          </table:table-cell>
          <table:table-cell table:formula="of:=IF( ([.F120]/500+([.E120]+16)/116)&gt; (6/29); 96.42 * ([.F120]/500+([.E120]+16)/116)^3;  96.42*(108/841)*(([.F120]/500+([.E120]+16)/116) - 4/29))" office:value-type="float" office:value="3.84441972807507" calcext:value-type="float">
            <text:p>3.84441972807507</text:p>
          </table:table-cell>
          <table:table-cell table:formula="of:=IF([.E120] &gt; 8; 100 * (([.E120]+16)/116)^3; 100*(108/841)*(([.E120]+16)/116-4/29))" office:value-type="float" office:value="6.1052853291623" calcext:value-type="float">
            <text:p>6.1052853291623</text:p>
          </table:table-cell>
          <table:table-cell table:formula="of:=IF((([.E120]+16)/116-[.G120]/200)&gt;(6/29);82.52*(([.E120]+16)/116-[.G120]/200)^3;82.52*(108/841)*(([.E120]+16)/116-[.G120]/200-4/29))" office:value-type="float" office:value="2.86668599416968" calcext:value-type="float">
            <text:p>2.86668599416968</text:p>
          </table:table-cell>
          <table:table-cell office:value-type="float" office:value="29.6765518188477" calcext:value-type="float">
            <text:p>29.6765518188477</text:p>
          </table:table-cell>
          <table:table-cell office:value-type="float" office:value="-26.0672569274902" calcext:value-type="float">
            <text:p>-26.0672569274902</text:p>
          </table:table-cell>
          <table:table-cell office:value-type="float" office:value="13.4941940307617" calcext:value-type="float">
            <text:p>13.494194030761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F7</text:p>
          </table:table-cell>
          <table:table-cell table:formula="of:=IF( ([.F121]/500+([.E121]+16)/116)&gt; (6/29); 96.42 * ([.F121]/500+([.E121]+16)/116)^3;  96.42*(108/841)*(([.F121]/500+([.E121]+16)/116) - 4/29))" office:value-type="float" office:value="4.60306387290281" calcext:value-type="float">
            <text:p>4.60306387290281</text:p>
          </table:table-cell>
          <table:table-cell table:formula="of:=IF([.E121] &gt; 8; 100 * (([.E121]+16)/116)^3; 100*(108/841)*(([.E121]+16)/116-4/29))" office:value-type="float" office:value="7.66716250965208" calcext:value-type="float">
            <text:p>7.66716250965208</text:p>
          </table:table-cell>
          <table:table-cell table:formula="of:=IF((([.E121]+16)/116-[.G121]/200)&gt;(6/29);82.52*(([.E121]+16)/116-[.G121]/200)^3;82.52*(108/841)*(([.E121]+16)/116-[.G121]/200-4/29))" office:value-type="float" office:value="2.44758681084565" calcext:value-type="float">
            <text:p>2.44758681084565</text:p>
          </table:table-cell>
          <table:table-cell office:value-type="float" office:value="33.2798690795898" calcext:value-type="float">
            <text:p>33.2798690795898</text:p>
          </table:table-cell>
          <table:table-cell office:value-type="float" office:value="-31.0302085876465" calcext:value-type="float">
            <text:p>-31.0302085876465</text:p>
          </table:table-cell>
          <table:table-cell office:value-type="float" office:value="23.0559349060059" calcext:value-type="float">
            <text:p>23.055934906005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F8</text:p>
          </table:table-cell>
          <table:table-cell table:formula="of:=IF( ([.F122]/500+([.E122]+16)/116)&gt; (6/29); 96.42 * ([.F122]/500+([.E122]+16)/116)^3;  96.42*(108/841)*(([.F122]/500+([.E122]+16)/116) - 4/29))" office:value-type="float" office:value="5.67991639963681" calcext:value-type="float">
            <text:p>5.67991639963681</text:p>
          </table:table-cell>
          <table:table-cell table:formula="of:=IF([.E122] &gt; 8; 100 * (([.E122]+16)/116)^3; 100*(108/841)*(([.E122]+16)/116-4/29))" office:value-type="float" office:value="9.79498839346427" calcext:value-type="float">
            <text:p>9.79498839346427</text:p>
          </table:table-cell>
          <table:table-cell table:formula="of:=IF((([.E122]+16)/116-[.G122]/200)&gt;(6/29);82.52*(([.E122]+16)/116-[.G122]/200)^3;82.52*(108/841)*(([.E122]+16)/116-[.G122]/200-4/29))" office:value-type="float" office:value="2.24820353075331" calcext:value-type="float">
            <text:p>2.24820353075331</text:p>
          </table:table-cell>
          <table:table-cell office:value-type="float" office:value="37.4719429016113" calcext:value-type="float">
            <text:p>37.4719429016113</text:p>
          </table:table-cell>
          <table:table-cell office:value-type="float" office:value="-35.933837890625" calcext:value-type="float">
            <text:p>-35.933837890625</text:p>
          </table:table-cell>
          <table:table-cell office:value-type="float" office:value="32.0125503540039" calcext:value-type="float">
            <text:p>32.012550354003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F9</text:p>
          </table:table-cell>
          <table:table-cell table:formula="of:=IF( ([.F123]/500+([.E123]+16)/116)&gt; (6/29); 96.42 * ([.F123]/500+([.E123]+16)/116)^3;  96.42*(108/841)*(([.F123]/500+([.E123]+16)/116) - 4/29))" office:value-type="float" office:value="38.2887297175731" calcext:value-type="float">
            <text:p>38.2887297175731</text:p>
          </table:table-cell>
          <table:table-cell table:formula="of:=IF([.E123] &gt; 8; 100 * (([.E123]+16)/116)^3; 100*(108/841)*(([.E123]+16)/116-4/29))" office:value-type="float" office:value="41.629984333771" calcext:value-type="float">
            <text:p>41.629984333771</text:p>
          </table:table-cell>
          <table:table-cell table:formula="of:=IF((([.E123]+16)/116-[.G123]/200)&gt;(6/29);82.52*(([.E123]+16)/116-[.G123]/200)^3;82.52*(108/841)*(([.E123]+16)/116-[.G123]/200-4/29))" office:value-type="float" office:value="34.6566915837339" calcext:value-type="float">
            <text:p>34.6566915837339</text:p>
          </table:table-cell>
          <table:table-cell office:value-type="float" office:value="70.6150588989258" calcext:value-type="float">
            <text:p>70.6150588989258</text:p>
          </table:table-cell>
          <table:table-cell office:value-type="float" office:value="-5.82897663116455" calcext:value-type="float">
            <text:p>-5.82897663116455</text:p>
          </table:table-cell>
          <table:table-cell office:value-type="float" office:value="-0.43867826461792" calcext:value-type="float">
            <text:p>-0.4386782646179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F10</text:p>
          </table:table-cell>
          <table:table-cell table:formula="of:=IF( ([.F124]/500+([.E124]+16)/116)&gt; (6/29); 96.42 * ([.F124]/500+([.E124]+16)/116)^3;  96.42*(108/841)*(([.F124]/500+([.E124]+16)/116) - 4/29))" office:value-type="float" office:value="34.4666285522976" calcext:value-type="float">
            <text:p>34.4666285522976</text:p>
          </table:table-cell>
          <table:table-cell table:formula="of:=IF([.E124] &gt; 8; 100 * (([.E124]+16)/116)^3; 100*(108/841)*(([.E124]+16)/116-4/29))" office:value-type="float" office:value="41.3655480122475" calcext:value-type="float">
            <text:p>41.3655480122475</text:p>
          </table:table-cell>
          <table:table-cell table:formula="of:=IF((([.E124]+16)/116-[.G124]/200)&gt;(6/29);82.52*(([.E124]+16)/116-[.G124]/200)^3;82.52*(108/841)*(([.E124]+16)/116-[.G124]/200-4/29))" office:value-type="float" office:value="32.6330179105025" calcext:value-type="float">
            <text:p>32.6330179105025</text:p>
          </table:table-cell>
          <table:table-cell office:value-type="float" office:value="70.4312744140625" calcext:value-type="float">
            <text:p>70.4312744140625</text:p>
          </table:table-cell>
          <table:table-cell office:value-type="float" office:value="-17.6966190338135" calcext:value-type="float">
            <text:p>-17.6966190338135</text:p>
          </table:table-cell>
          <table:table-cell office:value-type="float" office:value="2.21832990646362" calcext:value-type="float">
            <text:p>2.2183299064636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F11</text:p>
          </table:table-cell>
          <table:table-cell table:formula="of:=IF( ([.F125]/500+([.E125]+16)/116)&gt; (6/29); 96.42 * ([.F125]/500+([.E125]+16)/116)^3;  96.42*(108/841)*(([.F125]/500+([.E125]+16)/116) - 4/29))" office:value-type="float" office:value="31.3876286782872" calcext:value-type="float">
            <text:p>31.3876286782872</text:p>
          </table:table-cell>
          <table:table-cell table:formula="of:=IF([.E125] &gt; 8; 100 * (([.E125]+16)/116)^3; 100*(108/841)*(([.E125]+16)/116-4/29))" office:value-type="float" office:value="41.4456746233345" calcext:value-type="float">
            <text:p>41.4456746233345</text:p>
          </table:table-cell>
          <table:table-cell table:formula="of:=IF((([.E125]+16)/116-[.G125]/200)&gt;(6/29);82.52*(([.E125]+16)/116-[.G125]/200)^3;82.52*(108/841)*(([.E125]+16)/116-[.G125]/200-4/29))" office:value-type="float" office:value="31.7106192135501" calcext:value-type="float">
            <text:p>31.7106192135501</text:p>
          </table:table-cell>
          <table:table-cell office:value-type="float" office:value="70.4870452880859" calcext:value-type="float">
            <text:p>70.4870452880859</text:p>
          </table:table-cell>
          <table:table-cell office:value-type="float" office:value="-28.8349094390869" calcext:value-type="float">
            <text:p>-28.8349094390869</text:p>
          </table:table-cell>
          <table:table-cell office:value-type="float" office:value="3.71087789535522" calcext:value-type="float">
            <text:p>3.7108778953552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F12</text:p>
          </table:table-cell>
          <table:table-cell table:formula="of:=IF( ([.F126]/500+([.E126]+16)/116)&gt; (6/29); 96.42 * ([.F126]/500+([.E126]+16)/116)^3;  96.42*(108/841)*(([.F126]/500+([.E126]+16)/116) - 4/29))" office:value-type="float" office:value="30.1007353838618" calcext:value-type="float">
            <text:p>30.1007353838618</text:p>
          </table:table-cell>
          <table:table-cell table:formula="of:=IF([.E126] &gt; 8; 100 * (([.E126]+16)/116)^3; 100*(108/841)*(([.E126]+16)/116-4/29))" office:value-type="float" office:value="49.4519532684782" calcext:value-type="float">
            <text:p>49.4519532684782</text:p>
          </table:table-cell>
          <table:table-cell table:formula="of:=IF((([.E126]+16)/116-[.G126]/200)&gt;(6/29);82.52*(([.E126]+16)/116-[.G126]/200)^3;82.52*(108/841)*(([.E126]+16)/116-[.G126]/200-4/29))" office:value-type="float" office:value="25.416639413334" calcext:value-type="float">
            <text:p>25.416639413334</text:p>
          </table:table-cell>
          <table:table-cell office:value-type="float" office:value="75.7316360473633" calcext:value-type="float">
            <text:p>75.7316360473633</text:p>
          </table:table-cell>
          <table:table-cell office:value-type="float" office:value="-56.2073593139648" calcext:value-type="float">
            <text:p>-56.2073593139648</text:p>
          </table:table-cell>
          <table:table-cell office:value-type="float" office:value="23.0908756256103" calcext:value-type="float">
            <text:p>23.090875625610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F13</text:p>
          </table:table-cell>
          <table:table-cell table:formula="of:=IF( ([.F127]/500+([.E127]+16)/116)&gt; (6/29); 96.42 * ([.F127]/500+([.E127]+16)/116)^3;  96.42*(108/841)*(([.F127]/500+([.E127]+16)/116) - 4/29))" office:value-type="float" office:value="65.380420586491" calcext:value-type="float">
            <text:p>65.380420586491</text:p>
          </table:table-cell>
          <table:table-cell table:formula="of:=IF([.E127] &gt; 8; 100 * (([.E127]+16)/116)^3; 100*(108/841)*(([.E127]+16)/116-4/29))" office:value-type="float" office:value="79.147024398025" calcext:value-type="float">
            <text:p>79.147024398025</text:p>
          </table:table-cell>
          <table:table-cell table:formula="of:=IF((([.E127]+16)/116-[.G127]/200)&gt;(6/29);82.52*(([.E127]+16)/116-[.G127]/200)^3;82.52*(108/841)*(([.E127]+16)/116-[.G127]/200-4/29))" office:value-type="float" office:value="90.9817773306393" calcext:value-type="float">
            <text:p>90.9817773306393</text:p>
          </table:table-cell>
          <table:table-cell office:value-type="float" office:value="91.3007736206055" calcext:value-type="float">
            <text:p>91.3007736206055</text:p>
          </table:table-cell>
          <table:table-cell office:value-type="float" office:value="-23.2346954345703" calcext:value-type="float">
            <text:p>-23.2346954345703</text:p>
          </table:table-cell>
          <table:table-cell office:value-type="float" office:value="-21.6136093139648" calcext:value-type="float">
            <text:p>-21.613609313964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F14</text:p>
          </table:table-cell>
          <table:table-cell table:formula="of:=IF( ([.F128]/500+([.E128]+16)/116)&gt; (6/29); 96.42 * ([.F128]/500+([.E128]+16)/116)^3;  96.42*(108/841)*(([.F128]/500+([.E128]+16)/116) - 4/29))" office:value-type="float" office:value="85.5508783573553" calcext:value-type="float">
            <text:p>85.5508783573553</text:p>
          </table:table-cell>
          <table:table-cell table:formula="of:=IF([.E128] &gt; 8; 100 * (([.E128]+16)/116)^3; 100*(108/841)*(([.E128]+16)/116-4/29))" office:value-type="float" office:value="66.357155360627" calcext:value-type="float">
            <text:p>66.357155360627</text:p>
          </table:table-cell>
          <table:table-cell table:formula="of:=IF((([.E128]+16)/116-[.G128]/200)&gt;(6/29);82.52*(([.E128]+16)/116-[.G128]/200)^3;82.52*(108/841)*(([.E128]+16)/116-[.G128]/200-4/29))" office:value-type="float" office:value="89.5772924308431" calcext:value-type="float">
            <text:p>89.5772924308431</text:p>
          </table:table-cell>
          <table:table-cell office:value-type="float" office:value="85.1782684326172" calcext:value-type="float">
            <text:p>85.1782684326172</text:p>
          </table:table-cell>
          <table:table-cell office:value-type="float" office:value="44.3451690673828" calcext:value-type="float">
            <text:p>44.3451690673828</text:p>
          </table:table-cell>
          <table:table-cell office:value-type="float" office:value="-31.1009635925293" calcext:value-type="float">
            <text:p>-31.100963592529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F15</text:p>
          </table:table-cell>
          <table:table-cell table:formula="of:=IF( ([.F129]/500+([.E129]+16)/116)&gt; (6/29); 96.42 * ([.F129]/500+([.E129]+16)/116)^3;  96.42*(108/841)*(([.F129]/500+([.E129]+16)/116) - 4/29))" office:value-type="float" office:value="68.6946404542948" calcext:value-type="float">
            <text:p>68.6946404542948</text:p>
          </table:table-cell>
          <table:table-cell table:formula="of:=IF([.E129] &gt; 8; 100 * (([.E129]+16)/116)^3; 100*(108/841)*(([.E129]+16)/116-4/29))" office:value-type="float" office:value="76.2755130904441" calcext:value-type="float">
            <text:p>76.2755130904441</text:p>
          </table:table-cell>
          <table:table-cell table:formula="of:=IF((([.E129]+16)/116-[.G129]/200)&gt;(6/29);82.52*(([.E129]+16)/116-[.G129]/200)^3;82.52*(108/841)*(([.E129]+16)/116-[.G129]/200-4/29))" office:value-type="float" office:value="21.2491236050866" calcext:value-type="float">
            <text:p>21.2491236050866</text:p>
          </table:table-cell>
          <table:table-cell office:value-type="float" office:value="89.9871063232422" calcext:value-type="float">
            <text:p>89.9871063232422</text:p>
          </table:table-cell>
          <table:table-cell office:value-type="float" office:value="-10.2719669342041" calcext:value-type="float">
            <text:p>-10.2719669342041</text:p>
          </table:table-cell>
          <table:table-cell office:value-type="float" office:value="55.4963111877441" calcext:value-type="float">
            <text:p>55.496311187744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F16</text:p>
          </table:table-cell>
          <table:table-cell table:formula="of:=IF( ([.F130]/500+([.E130]+16)/116)&gt; (6/29); 96.42 * ([.F130]/500+([.E130]+16)/116)^3;  96.42*(108/841)*(([.F130]/500+([.E130]+16)/116) - 4/29))" office:value-type="float" office:value="19.7273899968684" calcext:value-type="float">
            <text:p>19.7273899968684</text:p>
          </table:table-cell>
          <table:table-cell table:formula="of:=IF([.E130] &gt; 8; 100 * (([.E130]+16)/116)^3; 100*(108/841)*(([.E130]+16)/116-4/29))" office:value-type="float" office:value="20.1060153044694" calcext:value-type="float">
            <text:p>20.1060153044694</text:p>
          </table:table-cell>
          <table:table-cell table:formula="of:=IF((([.E130]+16)/116-[.G130]/200)&gt;(6/29);82.52*(([.E130]+16)/116-[.G130]/200)^3;82.52*(108/841)*(([.E130]+16)/116-[.G130]/200-4/29))" office:value-type="float" office:value="17.5012742424889" calcext:value-type="float">
            <text:p>17.5012742424889</text:p>
          </table:table-cell>
          <table:table-cell office:value-type="float" office:value="51.9568634033203" calcext:value-type="float">
            <text:p>51.9568634033203</text:p>
          </table:table-cell>
          <table:table-cell office:value-type="float" office:value="1.70832872390747" calcext:value-type="float">
            <text:p>1.70832872390747</text:p>
          </table:table-cell>
          <table:table-cell office:value-type="float" office:value="-2.10361480712891" calcext:value-type="float">
            <text:p>-2.1036148071289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F17</text:p>
          </table:table-cell>
          <table:table-cell table:formula="of:=IF( ([.F131]/500+([.E131]+16)/116)&gt; (6/29); 96.42 * ([.F131]/500+([.E131]+16)/116)^3;  96.42*(108/841)*(([.F131]/500+([.E131]+16)/116) - 4/29))" office:value-type="float" office:value="61.117782392997" calcext:value-type="float">
            <text:p>61.117782392997</text:p>
          </table:table-cell>
          <table:table-cell table:formula="of:=IF([.E131] &gt; 8; 100 * (([.E131]+16)/116)^3; 100*(108/841)*(([.E131]+16)/116-4/29))" office:value-type="float" office:value="42.8696915228129" calcext:value-type="float">
            <text:p>42.8696915228129</text:p>
          </table:table-cell>
          <table:table-cell table:formula="of:=IF((([.E131]+16)/116-[.G131]/200)&gt;(6/29);82.52*(([.E131]+16)/116-[.G131]/200)^3;82.52*(108/841)*(([.E131]+16)/116-[.G131]/200-4/29))" office:value-type="float" office:value="18.304356297812" calcext:value-type="float">
            <text:p>18.304356297812</text:p>
          </table:table-cell>
          <table:table-cell office:value-type="float" office:value="71.466438293457" calcext:value-type="float">
            <text:p>71.466438293457</text:p>
          </table:table-cell>
          <table:table-cell office:value-type="float" office:value="52.4964027404785" calcext:value-type="float">
            <text:p>52.4964027404785</text:p>
          </table:table-cell>
          <table:table-cell office:value-type="float" office:value="29.7364711761475" calcext:value-type="float">
            <text:p>29.7364711761475</text:p>
          </table:table-cell>
          <table:table-cell table:number-columns-repeated="22"/>
          <table:table-cell table:style-name="ce9"/>
          <table:table-cell table:number-columns-repeated="2"/>
        </table:table-row>
        <table:table-row table:style-name="ro2">
          <table:table-cell office:value-type="string" calcext:value-type="string">
            <text:p>F18</text:p>
          </table:table-cell>
          <table:table-cell table:formula="of:=IF( ([.F132]/500+([.E132]+16)/116)&gt; (6/29); 96.42 * ([.F132]/500+([.E132]+16)/116)^3;  96.42*(108/841)*(([.F132]/500+([.E132]+16)/116) - 4/29))" office:value-type="float" office:value="49.435713891276" calcext:value-type="float">
            <text:p>49.435713891276</text:p>
          </table:table-cell>
          <table:table-cell table:formula="of:=IF([.E132] &gt; 8; 100 * (([.E132]+16)/116)^3; 100*(108/841)*(([.E132]+16)/116-4/29))" office:value-type="float" office:value="73.6444035060541" calcext:value-type="float">
            <text:p>73.6444035060541</text:p>
          </table:table-cell>
          <table:table-cell table:formula="of:=IF((([.E132]+16)/116-[.G132]/200)&gt;(6/29);82.52*(([.E132]+16)/116-[.G132]/200)^3;82.52*(108/841)*(([.E132]+16)/116-[.G132]/200-4/29))" office:value-type="float" office:value="24.2406203857932" calcext:value-type="float">
            <text:p>24.2406203857932</text:p>
          </table:table-cell>
          <table:table-cell office:value-type="float" office:value="88.754150390625" calcext:value-type="float">
            <text:p>88.754150390625</text:p>
          </table:table-cell>
          <table:table-cell office:value-type="float" office:value="-51.3411178588867" calcext:value-type="float">
            <text:p>-51.3411178588867</text:p>
          </table:table-cell>
          <table:table-cell office:value-type="float" office:value="47.6596374511719" calcext:value-type="float">
            <text:p>47.659637451171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F19</text:p>
          </table:table-cell>
          <table:table-cell table:formula="of:=IF( ([.F133]/500+([.E133]+16)/116)&gt; (6/29); 96.42 * ([.F133]/500+([.E133]+16)/116)^3;  96.42*(108/841)*(([.F133]/500+([.E133]+16)/116) - 4/29))" office:value-type="float" office:value="39.4209818002984" calcext:value-type="float">
            <text:p>39.4209818002984</text:p>
          </table:table-cell>
          <table:table-cell table:formula="of:=IF([.E133] &gt; 8; 100 * (([.E133]+16)/116)^3; 100*(108/841)*(([.E133]+16)/116-4/29))" office:value-type="float" office:value="34.0446164220868" calcext:value-type="float">
            <text:p>34.0446164220868</text:p>
          </table:table-cell>
          <table:table-cell table:formula="of:=IF((([.E133]+16)/116-[.G133]/200)&gt;(6/29);82.52*(([.E133]+16)/116-[.G133]/200)^3;82.52*(108/841)*(([.E133]+16)/116-[.G133]/200-4/29))" office:value-type="float" office:value="86.6410488046413" calcext:value-type="float">
            <text:p>86.6410488046413</text:p>
          </table:table-cell>
          <table:table-cell office:value-type="float" office:value="64.9979705810547" calcext:value-type="float">
            <text:p>64.9979705810547</text:p>
          </table:table-cell>
          <table:table-cell office:value-type="float" office:value="21.9700927734375" calcext:value-type="float">
            <text:p>21.9700927734375</text:p>
          </table:table-cell>
          <table:table-cell office:value-type="float" office:value="-63.6237258911133" calcext:value-type="float">
            <text:p>-63.623725891113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F20</text:p>
          </table:table-cell>
          <table:table-cell table:formula="of:=IF( ([.F134]/500+([.E134]+16)/116)&gt; (6/29); 96.42 * ([.F134]/500+([.E134]+16)/116)^3;  96.42*(108/841)*(([.F134]/500+([.E134]+16)/116) - 4/29))" office:value-type="float" office:value="23.7393680363055" calcext:value-type="float">
            <text:p>23.7393680363055</text:p>
          </table:table-cell>
          <table:table-cell table:formula="of:=IF([.E134] &gt; 8; 100 * (([.E134]+16)/116)^3; 100*(108/841)*(([.E134]+16)/116-4/29))" office:value-type="float" office:value="20.7537525800122" calcext:value-type="float">
            <text:p>20.7537525800122</text:p>
          </table:table-cell>
          <table:table-cell table:formula="of:=IF((([.E134]+16)/116-[.G134]/200)&gt;(6/29);82.52*(([.E134]+16)/116-[.G134]/200)^3;82.52*(108/841)*(([.E134]+16)/116-[.G134]/200-4/29))" office:value-type="float" office:value="6.7733653170703" calcext:value-type="float">
            <text:p>6.7733653170703</text:p>
          </table:table-cell>
          <table:table-cell office:value-type="float" office:value="52.6789321899414" calcext:value-type="float">
            <text:p>52.6789321899414</text:p>
          </table:table-cell>
          <table:table-cell office:value-type="float" office:value="17.3496894836426" calcext:value-type="float">
            <text:p>17.3496894836426</text:p>
          </table:table-cell>
          <table:table-cell office:value-type="float" office:value="31.4935455322266" calcext:value-type="float">
            <text:p>31.493545532226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F21</text:p>
          </table:table-cell>
          <table:table-cell table:formula="of:=IF( ([.F135]/500+([.E135]+16)/116)&gt; (6/29); 96.42 * ([.F135]/500+([.E135]+16)/116)^3;  96.42*(108/841)*(([.F135]/500+([.E135]+16)/116) - 4/29))" office:value-type="float" office:value="33.9078947045952" calcext:value-type="float">
            <text:p>33.9078947045952</text:p>
          </table:table-cell>
          <table:table-cell table:formula="of:=IF([.E135] &gt; 8; 100 * (([.E135]+16)/116)^3; 100*(108/841)*(([.E135]+16)/116-4/29))" office:value-type="float" office:value="27.2940180322365" calcext:value-type="float">
            <text:p>27.2940180322365</text:p>
          </table:table-cell>
          <table:table-cell table:formula="of:=IF((([.E135]+16)/116-[.G135]/200)&gt;(6/29);82.52*(([.E135]+16)/116-[.G135]/200)^3;82.52*(108/841)*(([.E135]+16)/116-[.G135]/200-4/29))" office:value-type="float" office:value="6.3745929288761" calcext:value-type="float">
            <text:p>6.3745929288761</text:p>
          </table:table-cell>
          <table:table-cell office:value-type="float" office:value="59.245491027832" calcext:value-type="float">
            <text:p>59.245491027832</text:p>
          </table:table-cell>
          <table:table-cell office:value-type="float" office:value="28.5900230407715" calcext:value-type="float">
            <text:p>28.5900230407715</text:p>
          </table:table-cell>
          <table:table-cell office:value-type="float" office:value="44.5555458068848" calcext:value-type="float">
            <text:p>44.555545806884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F22</text:p>
          </table:table-cell>
          <table:table-cell table:formula="of:=IF( ([.F136]/500+([.E136]+16)/116)&gt; (6/29); 96.42 * ([.F136]/500+([.E136]+16)/116)^3;  96.42*(108/841)*(([.F136]/500+([.E136]+16)/116) - 4/29))" office:value-type="float" office:value="36.6941478928044" calcext:value-type="float">
            <text:p>36.6941478928044</text:p>
          </table:table-cell>
          <table:table-cell table:formula="of:=IF([.E136] &gt; 8; 100 * (([.E136]+16)/116)^3; 100*(108/841)*(([.E136]+16)/116-4/29))" office:value-type="float" office:value="31.510541169918" calcext:value-type="float">
            <text:p>31.510541169918</text:p>
          </table:table-cell>
          <table:table-cell table:formula="of:=IF((([.E136]+16)/116-[.G136]/200)&gt;(6/29);82.52*(([.E136]+16)/116-[.G136]/200)^3;82.52*(108/841)*(([.E136]+16)/116-[.G136]/200-4/29))" office:value-type="float" office:value="9.64620321681147" calcext:value-type="float">
            <text:p>9.64620321681147</text:p>
          </table:table-cell>
          <table:table-cell office:value-type="float" office:value="62.9362716674805" calcext:value-type="float">
            <text:p>62.9362716674805</text:p>
          </table:table-cell>
          <table:table-cell office:value-type="float" office:value="22.0949058532715" calcext:value-type="float">
            <text:p>22.0949058532715</text:p>
          </table:table-cell>
          <table:table-cell office:value-type="float" office:value="38.3067321777344" calcext:value-type="float">
            <text:p>38.306732177734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1</text:p>
          </table:table-cell>
          <table:table-cell table:formula="of:=IF( ([.F137]/500+([.E137]+16)/116)&gt; (6/29); 96.42 * ([.F137]/500+([.E137]+16)/116)^3;  96.42*(108/841)*(([.F137]/500+([.E137]+16)/116) - 4/29))" office:value-type="float" office:value="0.946668039071482" calcext:value-type="float">
            <text:p>0.946668039071482</text:p>
          </table:table-cell>
          <table:table-cell table:formula="of:=IF([.E137] &gt; 8; 100 * (([.E137]+16)/116)^3; 100*(108/841)*(([.E137]+16)/116-4/29))" office:value-type="float" office:value="1.09465514879217" calcext:value-type="float">
            <text:p>1.09465514879217</text:p>
          </table:table-cell>
          <table:table-cell table:formula="of:=IF((([.E137]+16)/116-[.G137]/200)&gt;(6/29);82.52*(([.E137]+16)/116-[.G137]/200)^3;82.52*(108/841)*(([.E137]+16)/116-[.G137]/200-4/29))" office:value-type="float" office:value="1.03682121293543" calcext:value-type="float">
            <text:p>1.03682121293543</text:p>
          </table:table-cell>
          <table:table-cell office:value-type="float" office:value="9.75631713867188" calcext:value-type="float">
            <text:p>9.75631713867188</text:p>
          </table:table-cell>
          <table:table-cell office:value-type="float" office:value="-3.95376968383789" calcext:value-type="float">
            <text:p>-3.95376968383789</text:p>
          </table:table-cell>
          <table:table-cell office:value-type="float" office:value="-2.08812355995178" calcext:value-type="float">
            <text:p>-2.0881235599517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2</text:p>
          </table:table-cell>
          <table:table-cell table:formula="of:=IF( ([.F138]/500+([.E138]+16)/116)&gt; (6/29); 96.42 * ([.F138]/500+([.E138]+16)/116)^3;  96.42*(108/841)*(([.F138]/500+([.E138]+16)/116) - 4/29))" office:value-type="float" office:value="1.04990345378592" calcext:value-type="float">
            <text:p>1.04990345378592</text:p>
          </table:table-cell>
          <table:table-cell table:formula="of:=IF([.E138] &gt; 8; 100 * (([.E138]+16)/116)^3; 100*(108/841)*(([.E138]+16)/116-4/29))" office:value-type="float" office:value="1.25415935887957" calcext:value-type="float">
            <text:p>1.25415935887957</text:p>
          </table:table-cell>
          <table:table-cell table:formula="of:=IF((([.E138]+16)/116-[.G138]/200)&gt;(6/29);82.52*(([.E138]+16)/116-[.G138]/200)^3;82.52*(108/841)*(([.E138]+16)/116-[.G138]/200-4/29))" office:value-type="float" office:value="1.23429156208162" calcext:value-type="float">
            <text:p>1.23429156208162</text:p>
          </table:table-cell>
          <table:table-cell office:value-type="float" office:value="10.951042175293" calcext:value-type="float">
            <text:p>10.951042175293</text:p>
          </table:table-cell>
          <table:table-cell office:value-type="float" office:value="-5.34506893157959" calcext:value-type="float">
            <text:p>-5.34506893157959</text:p>
          </table:table-cell>
          <table:table-cell office:value-type="float" office:value="-2.81028151512146" calcext:value-type="float">
            <text:p>-2.8102815151214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3</text:p>
          </table:table-cell>
          <table:table-cell table:formula="of:=IF( ([.F139]/500+([.E139]+16)/116)&gt; (6/29); 96.42 * ([.F139]/500+([.E139]+16)/116)^3;  96.42*(108/841)*(([.F139]/500+([.E139]+16)/116) - 4/29))" office:value-type="float" office:value="1.20558034791017" calcext:value-type="float">
            <text:p>1.20558034791017</text:p>
          </table:table-cell>
          <table:table-cell table:formula="of:=IF([.E139] &gt; 8; 100 * (([.E139]+16)/116)^3; 100*(108/841)*(([.E139]+16)/116-4/29))" office:value-type="float" office:value="1.50111408198793" calcext:value-type="float">
            <text:p>1.50111408198793</text:p>
          </table:table-cell>
          <table:table-cell table:formula="of:=IF((([.E139]+16)/116-[.G139]/200)&gt;(6/29);82.52*(([.E139]+16)/116-[.G139]/200)^3;82.52*(108/841)*(([.E139]+16)/116-[.G139]/200-4/29))" office:value-type="float" office:value="1.43275487211455" calcext:value-type="float">
            <text:p>1.43275487211455</text:p>
          </table:table-cell>
          <table:table-cell office:value-type="float" office:value="12.615140914917" calcext:value-type="float">
            <text:p>12.615140914917</text:p>
          </table:table-cell>
          <table:table-cell office:value-type="float" office:value="-7.29080295562744" calcext:value-type="float">
            <text:p>-7.29080295562744</text:p>
          </table:table-cell>
          <table:table-cell office:value-type="float" office:value="-2.45215606689453" calcext:value-type="float">
            <text:p>-2.4521560668945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4</text:p>
          </table:table-cell>
          <table:table-cell table:formula="of:=IF( ([.F140]/500+([.E140]+16)/116)&gt; (6/29); 96.42 * ([.F140]/500+([.E140]+16)/116)^3;  96.42*(108/841)*(([.F140]/500+([.E140]+16)/116) - 4/29))" office:value-type="float" office:value="1.20934658639875" calcext:value-type="float">
            <text:p>1.20934658639875</text:p>
          </table:table-cell>
          <table:table-cell table:formula="of:=IF([.E140] &gt; 8; 100 * (([.E140]+16)/116)^3; 100*(108/841)*(([.E140]+16)/116-4/29))" office:value-type="float" office:value="1.49232755776942" calcext:value-type="float">
            <text:p>1.49232755776942</text:p>
          </table:table-cell>
          <table:table-cell table:formula="of:=IF((([.E140]+16)/116-[.G140]/200)&gt;(6/29);82.52*(([.E140]+16)/116-[.G140]/200)^3;82.52*(108/841)*(([.E140]+16)/116-[.G140]/200-4/29))" office:value-type="float" office:value="1.51707466615794" calcext:value-type="float">
            <text:p>1.51707466615794</text:p>
          </table:table-cell>
          <table:table-cell office:value-type="float" office:value="12.5592002868652" calcext:value-type="float">
            <text:p>12.5592002868652</text:p>
          </table:table-cell>
          <table:table-cell office:value-type="float" office:value="-6.92895793914795" calcext:value-type="float">
            <text:p>-6.92895793914795</text:p>
          </table:table-cell>
          <table:table-cell office:value-type="float" office:value="-3.54524850845337" calcext:value-type="float">
            <text:p>-3.5452485084533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5</text:p>
          </table:table-cell>
          <table:table-cell table:formula="of:=IF( ([.F141]/500+([.E141]+16)/116)&gt; (6/29); 96.42 * ([.F141]/500+([.E141]+16)/116)^3;  96.42*(108/841)*(([.F141]/500+([.E141]+16)/116) - 4/29))" office:value-type="float" office:value="5.31152318615661" calcext:value-type="float">
            <text:p>5.31152318615661</text:p>
          </table:table-cell>
          <table:table-cell table:formula="of:=IF([.E141] &gt; 8; 100 * (([.E141]+16)/116)^3; 100*(108/841)*(([.E141]+16)/116-4/29))" office:value-type="float" office:value="7.09563299240575" calcext:value-type="float">
            <text:p>7.09563299240575</text:p>
          </table:table-cell>
          <table:table-cell table:formula="of:=IF((([.E141]+16)/116-[.G141]/200)&gt;(6/29);82.52*(([.E141]+16)/116-[.G141]/200)^3;82.52*(108/841)*(([.E141]+16)/116-[.G141]/200-4/29))" office:value-type="float" office:value="8.16811934885021" calcext:value-type="float">
            <text:p>8.16811934885021</text:p>
          </table:table-cell>
          <table:table-cell office:value-type="float" office:value="32.0236358642578" calcext:value-type="float">
            <text:p>32.0236358642578</text:p>
          </table:table-cell>
          <table:table-cell office:value-type="float" office:value="-16.750186920166" calcext:value-type="float">
            <text:p>-16.750186920166</text:p>
          </table:table-cell>
          <table:table-cell office:value-type="float" office:value="-9.7167911529541" calcext:value-type="float">
            <text:p>-9.716791152954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6</text:p>
          </table:table-cell>
          <table:table-cell table:formula="of:=IF( ([.F142]/500+([.E142]+16)/116)&gt; (6/29); 96.42 * ([.F142]/500+([.E142]+16)/116)^3;  96.42*(108/841)*(([.F142]/500+([.E142]+16)/116) - 4/29))" office:value-type="float" office:value="6.20144652504363" calcext:value-type="float">
            <text:p>6.20144652504363</text:p>
          </table:table-cell>
          <table:table-cell table:formula="of:=IF([.E142] &gt; 8; 100 * (([.E142]+16)/116)^3; 100*(108/841)*(([.E142]+16)/116-4/29))" office:value-type="float" office:value="8.65081195816925" calcext:value-type="float">
            <text:p>8.65081195816925</text:p>
          </table:table-cell>
          <table:table-cell table:formula="of:=IF((([.E142]+16)/116-[.G142]/200)&gt;(6/29);82.52*(([.E142]+16)/116-[.G142]/200)^3;82.52*(108/841)*(([.E142]+16)/116-[.G142]/200-4/29))" office:value-type="float" office:value="10.1869945273217" calcext:value-type="float">
            <text:p>10.1869945273217</text:p>
          </table:table-cell>
          <table:table-cell office:value-type="float" office:value="35.3031005859375" calcext:value-type="float">
            <text:p>35.3031005859375</text:p>
          </table:table-cell>
          <table:table-cell office:value-type="float" office:value="-20.8043746948242" calcext:value-type="float">
            <text:p>-20.8043746948242</text:p>
          </table:table-cell>
          <table:table-cell office:value-type="float" office:value="-11.1310005187988" calcext:value-type="float">
            <text:p>-11.131000518798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7</text:p>
          </table:table-cell>
          <table:table-cell table:formula="of:=IF( ([.F143]/500+([.E143]+16)/116)&gt; (6/29); 96.42 * ([.F143]/500+([.E143]+16)/116)^3;  96.42*(108/841)*(([.F143]/500+([.E143]+16)/116) - 4/29))" office:value-type="float" office:value="7.58265786860744" calcext:value-type="float">
            <text:p>7.58265786860744</text:p>
          </table:table-cell>
          <table:table-cell table:formula="of:=IF([.E143] &gt; 8; 100 * (([.E143]+16)/116)^3; 100*(108/841)*(([.E143]+16)/116-4/29))" office:value-type="float" office:value="10.3788355436577" calcext:value-type="float">
            <text:p>10.3788355436577</text:p>
          </table:table-cell>
          <table:table-cell table:formula="of:=IF((([.E143]+16)/116-[.G143]/200)&gt;(6/29);82.52*(([.E143]+16)/116-[.G143]/200)^3;82.52*(108/841)*(([.E143]+16)/116-[.G143]/200-4/29))" office:value-type="float" office:value="13.1650916632947" calcext:value-type="float">
            <text:p>13.1650916632947</text:p>
          </table:table-cell>
          <table:table-cell office:value-type="float" office:value="38.5139350891113" calcext:value-type="float">
            <text:p>38.5139350891113</text:p>
          </table:table-cell>
          <table:table-cell office:value-type="float" office:value="-20.7564392089844" calcext:value-type="float">
            <text:p>-20.7564392089844</text:p>
          </table:table-cell>
          <table:table-cell office:value-type="float" office:value="-14.4825992584229" calcext:value-type="float">
            <text:p>-14.482599258422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8</text:p>
          </table:table-cell>
          <table:table-cell table:formula="of:=IF( ([.F144]/500+([.E144]+16)/116)&gt; (6/29); 96.42 * ([.F144]/500+([.E144]+16)/116)^3;  96.42*(108/841)*(([.F144]/500+([.E144]+16)/116) - 4/29))" office:value-type="float" office:value="8.97912159564808" calcext:value-type="float">
            <text:p>8.97912159564808</text:p>
          </table:table-cell>
          <table:table-cell table:formula="of:=IF([.E144] &gt; 8; 100 * (([.E144]+16)/116)^3; 100*(108/841)*(([.E144]+16)/116-4/29))" office:value-type="float" office:value="12.1524923088519" calcext:value-type="float">
            <text:p>12.1524923088519</text:p>
          </table:table-cell>
          <table:table-cell table:formula="of:=IF((([.E144]+16)/116-[.G144]/200)&gt;(6/29);82.52*(([.E144]+16)/116-[.G144]/200)^3;82.52*(108/841)*(([.E144]+16)/116-[.G144]/200-4/29))" office:value-type="float" office:value="16.007887669214" calcext:value-type="float">
            <text:p>16.007887669214</text:p>
          </table:table-cell>
          <table:table-cell office:value-type="float" office:value="41.457462310791" calcext:value-type="float">
            <text:p>41.457462310791</text:p>
          </table:table-cell>
          <table:table-cell office:value-type="float" office:value="-21.0272064208984" calcext:value-type="float">
            <text:p>-21.0272064208984</text:p>
          </table:table-cell>
          <table:table-cell office:value-type="float" office:value="-16.7122249603271" calcext:value-type="float">
            <text:p>-16.712224960327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9</text:p>
          </table:table-cell>
          <table:table-cell table:formula="of:=IF( ([.F145]/500+([.E145]+16)/116)&gt; (6/29); 96.42 * ([.F145]/500+([.E145]+16)/116)^3;  96.42*(108/841)*(([.F145]/500+([.E145]+16)/116) - 4/29))" office:value-type="float" office:value="39.3087262024026" calcext:value-type="float">
            <text:p>39.3087262024026</text:p>
          </table:table-cell>
          <table:table-cell table:formula="of:=IF([.E145] &gt; 8; 100 * (([.E145]+16)/116)^3; 100*(108/841)*(([.E145]+16)/116-4/29))" office:value-type="float" office:value="43.1316955150368" calcext:value-type="float">
            <text:p>43.1316955150368</text:p>
          </table:table-cell>
          <table:table-cell table:formula="of:=IF((([.E145]+16)/116-[.G145]/200)&gt;(6/29);82.52*(([.E145]+16)/116-[.G145]/200)^3;82.52*(108/841)*(([.E145]+16)/116-[.G145]/200-4/29))" office:value-type="float" office:value="40.4973421428037" calcext:value-type="float">
            <text:p>40.4973421428037</text:p>
          </table:table-cell>
          <table:table-cell office:value-type="float" office:value="71.6442642211914" calcext:value-type="float">
            <text:p>71.6442642211914</text:p>
          </table:table-cell>
          <table:table-cell office:value-type="float" office:value="-7.03030824661255" calcext:value-type="float">
            <text:p>-7.03030824661255</text:p>
          </table:table-cell>
          <table:table-cell office:value-type="float" office:value="-6.64515495300293" calcext:value-type="float">
            <text:p>-6.6451549530029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10</text:p>
          </table:table-cell>
          <table:table-cell table:formula="of:=IF( ([.F146]/500+([.E146]+16)/116)&gt; (6/29); 96.42 * ([.F146]/500+([.E146]+16)/116)^3;  96.42*(108/841)*(([.F146]/500+([.E146]+16)/116) - 4/29))" office:value-type="float" office:value="35.9005705402952" calcext:value-type="float">
            <text:p>35.9005705402952</text:p>
          </table:table-cell>
          <table:table-cell table:formula="of:=IF([.E146] &gt; 8; 100 * (([.E146]+16)/116)^3; 100*(108/841)*(([.E146]+16)/116-4/29))" office:value-type="float" office:value="43.0949972521553" calcext:value-type="float">
            <text:p>43.0949972521553</text:p>
          </table:table-cell>
          <table:table-cell table:formula="of:=IF((([.E146]+16)/116-[.G146]/200)&gt;(6/29);82.52*(([.E146]+16)/116-[.G146]/200)^3;82.52*(108/841)*(([.E146]+16)/116-[.G146]/200-4/29))" office:value-type="float" office:value="46.4755491522541" calcext:value-type="float">
            <text:p>46.4755491522541</text:p>
          </table:table-cell>
          <table:table-cell office:value-type="float" office:value="71.6194000244141" calcext:value-type="float">
            <text:p>71.6194000244141</text:p>
          </table:table-cell>
          <table:table-cell office:value-type="float" office:value="-17.9634990692139" calcext:value-type="float">
            <text:p>-17.9634990692139</text:p>
          </table:table-cell>
          <table:table-cell office:value-type="float" office:value="-14.097225189209" calcext:value-type="float">
            <text:p>-14.09722518920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11</text:p>
          </table:table-cell>
          <table:table-cell table:formula="of:=IF( ([.F147]/500+([.E147]+16)/116)&gt; (6/29); 96.42 * ([.F147]/500+([.E147]+16)/116)^3;  96.42*(108/841)*(([.F147]/500+([.E147]+16)/116) - 4/29))" office:value-type="float" office:value="33.6649125217503" calcext:value-type="float">
            <text:p>33.6649125217503</text:p>
          </table:table-cell>
          <table:table-cell table:formula="of:=IF([.E147] &gt; 8; 100 * (([.E147]+16)/116)^3; 100*(108/841)*(([.E147]+16)/116-4/29))" office:value-type="float" office:value="43.6022741839495" calcext:value-type="float">
            <text:p>43.6022741839495</text:p>
          </table:table-cell>
          <table:table-cell table:formula="of:=IF((([.E147]+16)/116-[.G147]/200)&gt;(6/29);82.52*(([.E147]+16)/116-[.G147]/200)^3;82.52*(108/841)*(([.E147]+16)/116-[.G147]/200-4/29))" office:value-type="float" office:value="49.1748617628986" calcext:value-type="float">
            <text:p>49.1748617628986</text:p>
          </table:table-cell>
          <table:table-cell office:value-type="float" office:value="71.9618530273438" calcext:value-type="float">
            <text:p>71.9618530273438</text:p>
          </table:table-cell>
          <table:table-cell office:value-type="float" office:value="-27.066915512085" calcext:value-type="float">
            <text:p>-27.066915512085</text:p>
          </table:table-cell>
          <table:table-cell office:value-type="float" office:value="-16.6444187164307" calcext:value-type="float">
            <text:p>-16.644418716430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12</text:p>
          </table:table-cell>
          <table:table-cell table:formula="of:=IF( ([.F148]/500+([.E148]+16)/116)&gt; (6/29); 96.42 * ([.F148]/500+([.E148]+16)/116)^3;  96.42*(108/841)*(([.F148]/500+([.E148]+16)/116) - 4/29))" office:value-type="float" office:value="37.1639242177932" calcext:value-type="float">
            <text:p>37.1639242177932</text:p>
          </table:table-cell>
          <table:table-cell table:formula="of:=IF([.E148] &gt; 8; 100 * (([.E148]+16)/116)^3; 100*(108/841)*(([.E148]+16)/116-4/29))" office:value-type="float" office:value="50.2621531354447" calcext:value-type="float">
            <text:p>50.2621531354447</text:p>
          </table:table-cell>
          <table:table-cell table:formula="of:=IF((([.E148]+16)/116-[.G148]/200)&gt;(6/29);82.52*(([.E148]+16)/116-[.G148]/200)^3;82.52*(108/841)*(([.E148]+16)/116-[.G148]/200-4/29))" office:value-type="float" office:value="66.2950048734293" calcext:value-type="float">
            <text:p>66.2950048734293</text:p>
          </table:table-cell>
          <table:table-cell office:value-type="float" office:value="76.2298889160156" calcext:value-type="float">
            <text:p>76.2298889160156</text:p>
          </table:table-cell>
          <table:table-cell office:value-type="float" office:value="-33.6654472351074" calcext:value-type="float">
            <text:p>-33.6654472351074</text:p>
          </table:table-cell>
          <table:table-cell office:value-type="float" office:value="-26.907693862915" calcext:value-type="float">
            <text:p>-26.90769386291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13</text:p>
          </table:table-cell>
          <table:table-cell table:formula="of:=IF( ([.F149]/500+([.E149]+16)/116)&gt; (6/29); 96.42 * ([.F149]/500+([.E149]+16)/116)^3;  96.42*(108/841)*(([.F149]/500+([.E149]+16)/116) - 4/29))" office:value-type="float" office:value="63.7688649422431" calcext:value-type="float">
            <text:p>63.7688649422431</text:p>
          </table:table-cell>
          <table:table-cell table:formula="of:=IF([.E149] &gt; 8; 100 * (([.E149]+16)/116)^3; 100*(108/841)*(([.E149]+16)/116-4/29))" office:value-type="float" office:value="78.8213481325877" calcext:value-type="float">
            <text:p>78.8213481325877</text:p>
          </table:table-cell>
          <table:table-cell table:formula="of:=IF((([.E149]+16)/116-[.G149]/200)&gt;(6/29);82.52*(([.E149]+16)/116-[.G149]/200)^3;82.52*(108/841)*(([.E149]+16)/116-[.G149]/200-4/29))" office:value-type="float" office:value="91.9445928385745" calcext:value-type="float">
            <text:p>91.9445928385745</text:p>
          </table:table-cell>
          <table:table-cell office:value-type="float" office:value="91.1533966064453" calcext:value-type="float">
            <text:p>91.1533966064453</text:p>
          </table:table-cell>
          <table:table-cell office:value-type="float" office:value="-26.2386798858643" calcext:value-type="float">
            <text:p>-26.2386798858643</text:p>
          </table:table-cell>
          <table:table-cell office:value-type="float" office:value="-22.5939865112305" calcext:value-type="float">
            <text:p>-22.593986511230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14</text:p>
          </table:table-cell>
          <table:table-cell table:formula="of:=IF( ([.F150]/500+([.E150]+16)/116)&gt; (6/29); 96.42 * ([.F150]/500+([.E150]+16)/116)^3;  96.42*(108/841)*(([.F150]/500+([.E150]+16)/116) - 4/29))" office:value-type="float" office:value="84.1451876338959" calcext:value-type="float">
            <text:p>84.1451876338959</text:p>
          </table:table-cell>
          <table:table-cell table:formula="of:=IF([.E150] &gt; 8; 100 * (([.E150]+16)/116)^3; 100*(108/841)*(([.E150]+16)/116-4/29))" office:value-type="float" office:value="63.7331607814765" calcext:value-type="float">
            <text:p>63.7331607814765</text:p>
          </table:table-cell>
          <table:table-cell table:formula="of:=IF((([.E150]+16)/116-[.G150]/200)&gt;(6/29);82.52*(([.E150]+16)/116-[.G150]/200)^3;82.52*(108/841)*(([.E150]+16)/116-[.G150]/200-4/29))" office:value-type="float" office:value="89.1979848914387" calcext:value-type="float">
            <text:p>89.1979848914387</text:p>
          </table:table-cell>
          <table:table-cell office:value-type="float" office:value="83.8266448974609" calcext:value-type="float">
            <text:p>83.8266448974609</text:p>
          </table:table-cell>
          <table:table-cell office:value-type="float" office:value="47.5251083374023" calcext:value-type="float">
            <text:p>47.5251083374023</text:p>
          </table:table-cell>
          <table:table-cell office:value-type="float" office:value="-33.1408157348633" calcext:value-type="float">
            <text:p>-33.140815734863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15</text:p>
          </table:table-cell>
          <table:table-cell table:formula="of:=IF( ([.F151]/500+([.E151]+16)/116)&gt; (6/29); 96.42 * ([.F151]/500+([.E151]+16)/116)^3;  96.42*(108/841)*(([.F151]/500+([.E151]+16)/116) - 4/29))" office:value-type="float" office:value="68.0346656345013" calcext:value-type="float">
            <text:p>68.0346656345013</text:p>
          </table:table-cell>
          <table:table-cell table:formula="of:=IF([.E151] &gt; 8; 100 * (([.E151]+16)/116)^3; 100*(108/841)*(([.E151]+16)/116-4/29))" office:value-type="float" office:value="76.229615142536" calcext:value-type="float">
            <text:p>76.229615142536</text:p>
          </table:table-cell>
          <table:table-cell table:formula="of:=IF((([.E151]+16)/116-[.G151]/200)&gt;(6/29);82.52*(([.E151]+16)/116-[.G151]/200)^3;82.52*(108/841)*(([.E151]+16)/116-[.G151]/200-4/29))" office:value-type="float" office:value="17.4510409257197" calcext:value-type="float">
            <text:p>17.4510409257197</text:p>
          </table:table-cell>
          <table:table-cell office:value-type="float" office:value="89.9658432006836" calcext:value-type="float">
            <text:p>89.9658432006836</text:p>
          </table:table-cell>
          <table:table-cell office:value-type="float" office:value="-11.6150379180908" calcext:value-type="float">
            <text:p>-11.6150379180908</text:p>
          </table:table-cell>
          <table:table-cell office:value-type="float" office:value="63.5433311462402" calcext:value-type="float">
            <text:p>63.543331146240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16</text:p>
          </table:table-cell>
          <table:table-cell table:formula="of:=IF( ([.F152]/500+([.E152]+16)/116)&gt; (6/29); 96.42 * ([.F152]/500+([.E152]+16)/116)^3;  96.42*(108/841)*(([.F152]/500+([.E152]+16)/116) - 4/29))" office:value-type="float" office:value="11.3795607132554" calcext:value-type="float">
            <text:p>11.3795607132554</text:p>
          </table:table-cell>
          <table:table-cell table:formula="of:=IF([.E152] &gt; 8; 100 * (([.E152]+16)/116)^3; 100*(108/841)*(([.E152]+16)/116-4/29))" office:value-type="float" office:value="11.5138104281371" calcext:value-type="float">
            <text:p>11.5138104281371</text:p>
          </table:table-cell>
          <table:table-cell table:formula="of:=IF((([.E152]+16)/116-[.G152]/200)&gt;(6/29);82.52*(([.E152]+16)/116-[.G152]/200)^3;82.52*(108/841)*(([.E152]+16)/116-[.G152]/200-4/29))" office:value-type="float" office:value="10.0243269266951" calcext:value-type="float">
            <text:p>10.0243269266951</text:p>
          </table:table-cell>
          <table:table-cell office:value-type="float" office:value="40.4327239990234" calcext:value-type="float">
            <text:p>40.4327239990234</text:p>
          </table:table-cell>
          <table:table-cell office:value-type="float" office:value="2.01328086853027" calcext:value-type="float">
            <text:p>2.01328086853027</text:p>
          </table:table-cell>
          <table:table-cell office:value-type="float" office:value="-1.75391435623169" calcext:value-type="float">
            <text:p>-1.7539143562316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17</text:p>
          </table:table-cell>
          <table:table-cell table:formula="of:=IF( ([.F153]/500+([.E153]+16)/116)&gt; (6/29); 96.42 * ([.F153]/500+([.E153]+16)/116)^3;  96.42*(108/841)*(([.F153]/500+([.E153]+16)/116) - 4/29))" office:value-type="float" office:value="57.8535346498258" calcext:value-type="float">
            <text:p>57.8535346498258</text:p>
          </table:table-cell>
          <table:table-cell table:formula="of:=IF([.E153] &gt; 8; 100 * (([.E153]+16)/116)^3; 100*(108/841)*(([.E153]+16)/116-4/29))" office:value-type="float" office:value="37.3357821467643" calcext:value-type="float">
            <text:p>37.3357821467643</text:p>
          </table:table-cell>
          <table:table-cell table:formula="of:=IF((([.E153]+16)/116-[.G153]/200)&gt;(6/29);82.52*(([.E153]+16)/116-[.G153]/200)^3;82.52*(108/841)*(([.E153]+16)/116-[.G153]/200-4/29))" office:value-type="float" office:value="11.9154140258805" calcext:value-type="float">
            <text:p>11.9154140258805</text:p>
          </table:table-cell>
          <table:table-cell office:value-type="float" office:value="67.528190612793" calcext:value-type="float">
            <text:p>67.528190612793</text:p>
          </table:table-cell>
          <table:table-cell office:value-type="float" office:value="61.684757232666" calcext:value-type="float">
            <text:p>61.684757232666</text:p>
          </table:table-cell>
          <table:table-cell office:value-type="float" office:value="39.0888824462891" calcext:value-type="float">
            <text:p>39.0888824462891</text:p>
          </table:table-cell>
          <table:table-cell table:number-columns-repeated="22"/>
          <table:table-cell table:style-name="ce9"/>
          <table:table-cell table:number-columns-repeated="2"/>
        </table:table-row>
        <table:table-row table:style-name="ro2">
          <table:table-cell office:value-type="string" calcext:value-type="string">
            <text:p>G18</text:p>
          </table:table-cell>
          <table:table-cell table:formula="of:=IF( ([.F154]/500+([.E154]+16)/116)&gt; (6/29); 96.42 * ([.F154]/500+([.E154]+16)/116)^3;  96.42*(108/841)*(([.F154]/500+([.E154]+16)/116) - 4/29))" office:value-type="float" office:value="48.4343295158199" calcext:value-type="float">
            <text:p>48.4343295158199</text:p>
          </table:table-cell>
          <table:table-cell table:formula="of:=IF([.E154] &gt; 8; 100 * (([.E154]+16)/116)^3; 100*(108/841)*(([.E154]+16)/116-4/29))" office:value-type="float" office:value="76.633660444373" calcext:value-type="float">
            <text:p>76.633660444373</text:p>
          </table:table-cell>
          <table:table-cell table:formula="of:=IF((([.E154]+16)/116-[.G154]/200)&gt;(6/29);82.52*(([.E154]+16)/116-[.G154]/200)^3;82.52*(108/841)*(([.E154]+16)/116-[.G154]/200-4/29))" office:value-type="float" office:value="20.3014701329371" calcext:value-type="float">
            <text:p>20.3014701329371</text:p>
          </table:table-cell>
          <table:table-cell office:value-type="float" office:value="90.1527328491211" calcext:value-type="float">
            <text:p>90.1527328491211</text:p>
          </table:table-cell>
          <table:table-cell office:value-type="float" office:value="-60.0900344848633" calcext:value-type="float">
            <text:p>-60.0900344848633</text:p>
          </table:table-cell>
          <table:table-cell office:value-type="float" office:value="57.7022323608398" calcext:value-type="float">
            <text:p>57.702232360839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19</text:p>
          </table:table-cell>
          <table:table-cell table:formula="of:=IF( ([.F155]/500+([.E155]+16)/116)&gt; (6/29); 96.42 * ([.F155]/500+([.E155]+16)/116)^3;  96.42*(108/841)*(([.F155]/500+([.E155]+16)/116) - 4/29))" office:value-type="float" office:value="31.9313911924757" calcext:value-type="float">
            <text:p>31.9313911924757</text:p>
          </table:table-cell>
          <table:table-cell table:formula="of:=IF([.E155] &gt; 8; 100 * (([.E155]+16)/116)^3; 100*(108/841)*(([.E155]+16)/116-4/29))" office:value-type="float" office:value="25.469727877189" calcext:value-type="float">
            <text:p>25.469727877189</text:p>
          </table:table-cell>
          <table:table-cell table:formula="of:=IF((([.E155]+16)/116-[.G155]/200)&gt;(6/29);82.52*(([.E155]+16)/116-[.G155]/200)^3;82.52*(108/841)*(([.E155]+16)/116-[.G155]/200-4/29))" office:value-type="float" office:value="85.6556575924615" calcext:value-type="float">
            <text:p>85.6556575924615</text:p>
          </table:table-cell>
          <table:table-cell office:value-type="float" office:value="57.5302581787109" calcext:value-type="float">
            <text:p>57.5302581787109</text:p>
          </table:table-cell>
          <table:table-cell office:value-type="float" office:value="28.9881820678711" calcext:value-type="float">
            <text:p>28.9881820678711</text:p>
          </table:table-cell>
          <table:table-cell office:value-type="float" office:value="-75.7255172729492" calcext:value-type="float">
            <text:p>-75.725517272949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20</text:p>
          </table:table-cell>
          <table:table-cell table:formula="of:=IF( ([.F156]/500+([.E156]+16)/116)&gt; (6/29); 96.42 * ([.F156]/500+([.E156]+16)/116)^3;  96.42*(108/841)*(([.F156]/500+([.E156]+16)/116) - 4/29))" office:value-type="float" office:value="34.7191303206114" calcext:value-type="float">
            <text:p>34.7191303206114</text:p>
          </table:table-cell>
          <table:table-cell table:formula="of:=IF([.E156] &gt; 8; 100 * (([.E156]+16)/116)^3; 100*(108/841)*(([.E156]+16)/116-4/29))" office:value-type="float" office:value="30.9399958368964" calcext:value-type="float">
            <text:p>30.9399958368964</text:p>
          </table:table-cell>
          <table:table-cell table:formula="of:=IF((([.E156]+16)/116-[.G156]/200)&gt;(6/29);82.52*(([.E156]+16)/116-[.G156]/200)^3;82.52*(108/841)*(([.E156]+16)/116-[.G156]/200-4/29))" office:value-type="float" office:value="8.74343570011489" calcext:value-type="float">
            <text:p>8.74343570011489</text:p>
          </table:table-cell>
          <table:table-cell office:value-type="float" office:value="62.4569473266602" calcext:value-type="float">
            <text:p>62.4569473266602</text:p>
          </table:table-cell>
          <table:table-cell office:value-type="float" office:value="17.5399188995361" calcext:value-type="float">
            <text:p>17.5399188995361</text:p>
          </table:table-cell>
          <table:table-cell office:value-type="float" office:value="40.6314201354981" calcext:value-type="float">
            <text:p>40.631420135498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21</text:p>
          </table:table-cell>
          <table:table-cell table:formula="of:=IF( ([.F157]/500+([.E157]+16)/116)&gt; (6/29); 96.42 * ([.F157]/500+([.E157]+16)/116)^3;  96.42*(108/841)*(([.F157]/500+([.E157]+16)/116) - 4/29))" office:value-type="float" office:value="34.0108120468541" calcext:value-type="float">
            <text:p>34.0108120468541</text:p>
          </table:table-cell>
          <table:table-cell table:formula="of:=IF([.E157] &gt; 8; 100 * (([.E157]+16)/116)^3; 100*(108/841)*(([.E157]+16)/116-4/29))" office:value-type="float" office:value="29.3013938262344" calcext:value-type="float">
            <text:p>29.3013938262344</text:p>
          </table:table-cell>
          <table:table-cell table:formula="of:=IF((([.E157]+16)/116-[.G157]/200)&gt;(6/29);82.52*(([.E157]+16)/116-[.G157]/200)^3;82.52*(108/841)*(([.E157]+16)/116-[.G157]/200-4/29))" office:value-type="float" office:value="5.73399637636271" calcext:value-type="float">
            <text:p>5.73399637636271</text:p>
          </table:table-cell>
          <table:table-cell office:value-type="float" office:value="61.0467071533203" calcext:value-type="float">
            <text:p>61.0467071533203</text:p>
          </table:table-cell>
          <table:table-cell office:value-type="float" office:value="21.1828651428223" calcext:value-type="float">
            <text:p>21.1828651428223</text:p>
          </table:table-cell>
          <table:table-cell office:value-type="float" office:value="50.6156311035156" calcext:value-type="float">
            <text:p>50.615631103515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22</text:p>
          </table:table-cell>
          <table:table-cell table:formula="of:=IF( ([.F158]/500+([.E158]+16)/116)&gt; (6/29); 96.42 * ([.F158]/500+([.E158]+16)/116)^3;  96.42*(108/841)*(([.F158]/500+([.E158]+16)/116) - 4/29))" office:value-type="float" office:value="44.8573294976127" calcext:value-type="float">
            <text:p>44.8573294976127</text:p>
          </table:table-cell>
          <table:table-cell table:formula="of:=IF([.E158] &gt; 8; 100 * (([.E158]+16)/116)^3; 100*(108/841)*(([.E158]+16)/116-4/29))" office:value-type="float" office:value="37.5976934094239" calcext:value-type="float">
            <text:p>37.5976934094239</text:p>
          </table:table-cell>
          <table:table-cell table:formula="of:=IF((([.E158]+16)/116-[.G158]/200)&gt;(6/29);82.52*(([.E158]+16)/116-[.G158]/200)^3;82.52*(108/841)*(([.E158]+16)/116-[.G158]/200-4/29))" office:value-type="float" office:value="6.43460052577873" calcext:value-type="float">
            <text:p>6.43460052577873</text:p>
          </table:table-cell>
          <table:table-cell office:value-type="float" office:value="67.7230529785156" calcext:value-type="float">
            <text:p>67.7230529785156</text:p>
          </table:table-cell>
          <table:table-cell office:value-type="float" office:value="26.5537490844727" calcext:value-type="float">
            <text:p>26.5537490844727</text:p>
          </table:table-cell>
          <table:table-cell office:value-type="float" office:value="58.905590057373" calcext:value-type="float">
            <text:p>58.90559005737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1</text:p>
          </table:table-cell>
          <table:table-cell table:formula="of:=IF( ([.F159]/500+([.E159]+16)/116)&gt; (6/29); 96.42 * ([.F159]/500+([.E159]+16)/116)^3;  96.42*(108/841)*(([.F159]/500+([.E159]+16)/116) - 4/29))" office:value-type="float" office:value="1.0520697112357" calcext:value-type="float">
            <text:p>1.0520697112357</text:p>
          </table:table-cell>
          <table:table-cell table:formula="of:=IF([.E159] &gt; 8; 100 * (([.E159]+16)/116)^3; 100*(108/841)*(([.E159]+16)/116-4/29))" office:value-type="float" office:value="1.14959997161245" calcext:value-type="float">
            <text:p>1.14959997161245</text:p>
          </table:table-cell>
          <table:table-cell table:formula="of:=IF((([.E159]+16)/116-[.G159]/200)&gt;(6/29);82.52*(([.E159]+16)/116-[.G159]/200)^3;82.52*(108/841)*(([.E159]+16)/116-[.G159]/200-4/29))" office:value-type="float" office:value="1.43091238837252" calcext:value-type="float">
            <text:p>1.43091238837252</text:p>
          </table:table-cell>
          <table:table-cell office:value-type="float" office:value="10.1802368164063" calcext:value-type="float">
            <text:p>10.1802368164063</text:p>
          </table:table-cell>
          <table:table-cell office:value-type="float" office:value="-1.94646418094635" calcext:value-type="float">
            <text:p>-1.94646418094635</text:p>
          </table:table-cell>
          <table:table-cell office:value-type="float" office:value="-6.6280574798584" calcext:value-type="float">
            <text:p>-6.628057479858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2</text:p>
          </table:table-cell>
          <table:table-cell table:formula="of:=IF( ([.F160]/500+([.E160]+16)/116)&gt; (6/29); 96.42 * ([.F160]/500+([.E160]+16)/116)^3;  96.42*(108/841)*(([.F160]/500+([.E160]+16)/116) - 4/29))" office:value-type="float" office:value="1.19708680139592" calcext:value-type="float">
            <text:p>1.19708680139592</text:p>
          </table:table-cell>
          <table:table-cell table:formula="of:=IF([.E160] &gt; 8; 100 * (([.E160]+16)/116)^3; 100*(108/841)*(([.E160]+16)/116-4/29))" office:value-type="float" office:value="1.13117733494966" calcext:value-type="float">
            <text:p>1.13117733494966</text:p>
          </table:table-cell>
          <table:table-cell table:formula="of:=IF((([.E160]+16)/116-[.G160]/200)&gt;(6/29);82.52*(([.E160]+16)/116-[.G160]/200)^3;82.52*(108/841)*(([.E160]+16)/116-[.G160]/200-4/29))" office:value-type="float" office:value="2.73935804173266" calcext:value-type="float">
            <text:p>2.73935804173266</text:p>
          </table:table-cell>
          <table:table-cell office:value-type="float" office:value="10.0396347045898" calcext:value-type="float">
            <text:p>10.0396347045898</text:p>
          </table:table-cell>
          <table:table-cell office:value-type="float" office:value="3.5373420715332" calcext:value-type="float">
            <text:p>3.5373420715332</text:p>
          </table:table-cell>
          <table:table-cell office:value-type="float" office:value="-19.3817081451416" calcext:value-type="float">
            <text:p>-19.381708145141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3</text:p>
          </table:table-cell>
          <table:table-cell table:formula="of:=IF( ([.F161]/500+([.E161]+16)/116)&gt; (6/29); 96.42 * ([.F161]/500+([.E161]+16)/116)^3;  96.42*(108/841)*(([.F161]/500+([.E161]+16)/116) - 4/29))" office:value-type="float" office:value="1.65428937880838" calcext:value-type="float">
            <text:p>1.65428937880838</text:p>
          </table:table-cell>
          <table:table-cell table:formula="of:=IF([.E161] &gt; 8; 100 * (([.E161]+16)/116)^3; 100*(108/841)*(([.E161]+16)/116-4/29))" office:value-type="float" office:value="1.25528363652787" calcext:value-type="float">
            <text:p>1.25528363652787</text:p>
          </table:table-cell>
          <table:table-cell table:formula="of:=IF((([.E161]+16)/116-[.G161]/200)&gt;(6/29);82.52*(([.E161]+16)/116-[.G161]/200)^3;82.52*(108/841)*(([.E161]+16)/116-[.G161]/200-4/29))" office:value-type="float" office:value="5.33602935499473" calcext:value-type="float">
            <text:p>5.33602935499473</text:p>
          </table:table-cell>
          <table:table-cell office:value-type="float" office:value="10.9590930938721" calcext:value-type="float">
            <text:p>10.9590930938721</text:p>
          </table:table-cell>
          <table:table-cell office:value-type="float" office:value="12.755952835083" calcext:value-type="float">
            <text:p>12.755952835083</text:p>
          </table:table-cell>
          <table:table-cell office:value-type="float" office:value="-33.7943000793457" calcext:value-type="float">
            <text:p>-33.794300079345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4</text:p>
          </table:table-cell>
          <table:table-cell table:formula="of:=IF( ([.F162]/500+([.E162]+16)/116)&gt; (6/29); 96.42 * ([.F162]/500+([.E162]+16)/116)^3;  96.42*(108/841)*(([.F162]/500+([.E162]+16)/116) - 4/29))" office:value-type="float" office:value="2.32355441621072" calcext:value-type="float">
            <text:p>2.32355441621072</text:p>
          </table:table-cell>
          <table:table-cell table:formula="of:=IF([.E162] &gt; 8; 100 * (([.E162]+16)/116)^3; 100*(108/841)*(([.E162]+16)/116-4/29))" office:value-type="float" office:value="1.60761985300416" calcext:value-type="float">
            <text:p>1.60761985300416</text:p>
          </table:table-cell>
          <table:table-cell table:formula="of:=IF((([.E162]+16)/116-[.G162]/200)&gt;(6/29);82.52*(([.E162]+16)/116-[.G162]/200)^3;82.52*(108/841)*(([.E162]+16)/116-[.G162]/200-4/29))" office:value-type="float" office:value="8.66938735387226" calcext:value-type="float">
            <text:p>8.66938735387226</text:p>
          </table:table-cell>
          <table:table-cell office:value-type="float" office:value="13.276496887207" calcext:value-type="float">
            <text:p>13.276496887207</text:p>
          </table:table-cell>
          <table:table-cell office:value-type="float" office:value="18.2297229766846" calcext:value-type="float">
            <text:p>18.2297229766846</text:p>
          </table:table-cell>
          <table:table-cell office:value-type="float" office:value="-43.8945350646973" calcext:value-type="float">
            <text:p>-43.894535064697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5</text:p>
          </table:table-cell>
          <table:table-cell table:formula="of:=IF( ([.F163]/500+([.E163]+16)/116)&gt; (6/29); 96.42 * ([.F163]/500+([.E163]+16)/116)^3;  96.42*(108/841)*(([.F163]/500+([.E163]+16)/116) - 4/29))" office:value-type="float" office:value="6.17938540859621" calcext:value-type="float">
            <text:p>6.17938540859621</text:p>
          </table:table-cell>
          <table:table-cell table:formula="of:=IF([.E163] &gt; 8; 100 * (([.E163]+16)/116)^3; 100*(108/841)*(([.E163]+16)/116-4/29))" office:value-type="float" office:value="6.84844267530171" calcext:value-type="float">
            <text:p>6.84844267530171</text:p>
          </table:table-cell>
          <table:table-cell table:formula="of:=IF((([.E163]+16)/116-[.G163]/200)&gt;(6/29);82.52*(([.E163]+16)/116-[.G163]/200)^3;82.52*(108/841)*(([.E163]+16)/116-[.G163]/200-4/29))" office:value-type="float" office:value="13.6377240692129" calcext:value-type="float">
            <text:p>13.6377240692129</text:p>
          </table:table-cell>
          <table:table-cell office:value-type="float" office:value="31.4593658447266" calcext:value-type="float">
            <text:p>31.4593658447266</text:p>
          </table:table-cell>
          <table:table-cell office:value-type="float" office:value="-4.47438669204712" calcext:value-type="float">
            <text:p>-4.47438669204712</text:p>
          </table:table-cell>
          <table:table-cell office:value-type="float" office:value="-27.9284839630127" calcext:value-type="float">
            <text:p>-27.928483963012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6</text:p>
          </table:table-cell>
          <table:table-cell table:formula="of:=IF( ([.F164]/500+([.E164]+16)/116)&gt; (6/29); 96.42 * ([.F164]/500+([.E164]+16)/116)^3;  96.42*(108/841)*(([.F164]/500+([.E164]+16)/116) - 4/29))" office:value-type="float" office:value="10.3769869296615" calcext:value-type="float">
            <text:p>10.3769869296615</text:p>
          </table:table-cell>
          <table:table-cell table:formula="of:=IF([.E164] &gt; 8; 100 * (([.E164]+16)/116)^3; 100*(108/841)*(([.E164]+16)/116-4/29))" office:value-type="float" office:value="9.41927125707959" calcext:value-type="float">
            <text:p>9.41927125707959</text:p>
          </table:table-cell>
          <table:table-cell table:formula="of:=IF((([.E164]+16)/116-[.G164]/200)&gt;(6/29);82.52*(([.E164]+16)/116-[.G164]/200)^3;82.52*(108/841)*(([.E164]+16)/116-[.G164]/200-4/29))" office:value-type="float" office:value="33.5984694018873" calcext:value-type="float">
            <text:p>33.5984694018873</text:p>
          </table:table-cell>
          <table:table-cell office:value-type="float" office:value="36.7793159484863" calcext:value-type="float">
            <text:p>36.7793159484863</text:p>
          </table:table-cell>
          <table:table-cell office:value-type="float" office:value="10.3355493545532" calcext:value-type="float">
            <text:p>10.3355493545532</text:p>
          </table:table-cell>
          <table:table-cell office:value-type="float" office:value="-57.2359504699707" calcext:value-type="float">
            <text:p>-57.235950469970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7</text:p>
          </table:table-cell>
          <table:table-cell table:formula="of:=IF( ([.F165]/500+([.E165]+16)/116)&gt; (6/29); 96.42 * ([.F165]/500+([.E165]+16)/116)^3;  96.42*(108/841)*(([.F165]/500+([.E165]+16)/116) - 4/29))" office:value-type="float" office:value="16.1336208933019" calcext:value-type="float">
            <text:p>16.1336208933019</text:p>
          </table:table-cell>
          <table:table-cell table:formula="of:=IF([.E165] &gt; 8; 100 * (([.E165]+16)/116)^3; 100*(108/841)*(([.E165]+16)/116-4/29))" office:value-type="float" office:value="12.9412556331865" calcext:value-type="float">
            <text:p>12.9412556331865</text:p>
          </table:table-cell>
          <table:table-cell table:formula="of:=IF((([.E165]+16)/116-[.G165]/200)&gt;(6/29);82.52*(([.E165]+16)/116-[.G165]/200)^3;82.52*(108/841)*(([.E165]+16)/116-[.G165]/200-4/29))" office:value-type="float" office:value="58.801557793984" calcext:value-type="float">
            <text:p>58.801557793984</text:p>
          </table:table-cell>
          <table:table-cell office:value-type="float" office:value="42.6745986938477" calcext:value-type="float">
            <text:p>42.6745986938477</text:p>
          </table:table-cell>
          <table:table-cell office:value-type="float" office:value="22.6154918670654" calcext:value-type="float">
            <text:p>22.6154918670654</text:p>
          </table:table-cell>
          <table:table-cell office:value-type="float" office:value="-77.4746322631836" calcext:value-type="float">
            <text:p>-77.474632263183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8</text:p>
          </table:table-cell>
          <table:table-cell table:formula="of:=IF( ([.F166]/500+([.E166]+16)/116)&gt; (6/29); 96.42 * ([.F166]/500+([.E166]+16)/116)^3;  96.42*(108/841)*(([.F166]/500+([.E166]+16)/116) - 4/29))" office:value-type="float" office:value="22.9347392611277" calcext:value-type="float">
            <text:p>22.9347392611277</text:p>
          </table:table-cell>
          <table:table-cell table:formula="of:=IF([.E166] &gt; 8; 100 * (([.E166]+16)/116)^3; 100*(108/841)*(([.E166]+16)/116-4/29))" office:value-type="float" office:value="18.2259678251381" calcext:value-type="float">
            <text:p>18.2259678251381</text:p>
          </table:table-cell>
          <table:table-cell table:formula="of:=IF((([.E166]+16)/116-[.G166]/200)&gt;(6/29);82.52*(([.E166]+16)/116-[.G166]/200)^3;82.52*(108/841)*(([.E166]+16)/116-[.G166]/200-4/29))" office:value-type="float" office:value="84.9426386751623" calcext:value-type="float">
            <text:p>84.9426386751623</text:p>
          </table:table-cell>
          <table:table-cell office:value-type="float" office:value="49.76904296875" calcext:value-type="float">
            <text:p>49.76904296875</text:p>
          </table:table-cell>
          <table:table-cell office:value-type="float" office:value="26.3109512329102" calcext:value-type="float">
            <text:p>26.3109512329102</text:p>
          </table:table-cell>
          <table:table-cell office:value-type="float" office:value="-88.5434646606445" calcext:value-type="float">
            <text:p>-88.543464660644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9</text:p>
          </table:table-cell>
          <table:table-cell table:formula="of:=IF( ([.F167]/500+([.E167]+16)/116)&gt; (6/29); 96.42 * ([.F167]/500+([.E167]+16)/116)^3;  96.42*(108/841)*(([.F167]/500+([.E167]+16)/116) - 4/29))" office:value-type="float" office:value="42.0137440051089" calcext:value-type="float">
            <text:p>42.0137440051089</text:p>
          </table:table-cell>
          <table:table-cell table:formula="of:=IF([.E167] &gt; 8; 100 * (([.E167]+16)/116)^3; 100*(108/841)*(([.E167]+16)/116-4/29))" office:value-type="float" office:value="45.0494083248794" calcext:value-type="float">
            <text:p>45.0494083248794</text:p>
          </table:table-cell>
          <table:table-cell table:formula="of:=IF((([.E167]+16)/116-[.G167]/200)&gt;(6/29);82.52*(([.E167]+16)/116-[.G167]/200)^3;82.52*(108/841)*(([.E167]+16)/116-[.G167]/200-4/29))" office:value-type="float" office:value="51.4662684972847" calcext:value-type="float">
            <text:p>51.4662684972847</text:p>
          </table:table-cell>
          <table:table-cell office:value-type="float" office:value="72.9244155883789" calcext:value-type="float">
            <text:p>72.9244155883789</text:p>
          </table:table-cell>
          <table:table-cell office:value-type="float" office:value="-4.23187017440796" calcext:value-type="float">
            <text:p>-4.23187017440796</text:p>
          </table:table-cell>
          <table:table-cell office:value-type="float" office:value="-17.5593852996826" calcext:value-type="float">
            <text:p>-17.559385299682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10</text:p>
          </table:table-cell>
          <table:table-cell table:formula="of:=IF( ([.F168]/500+([.E168]+16)/116)&gt; (6/29); 96.42 * ([.F168]/500+([.E168]+16)/116)^3;  96.42*(108/841)*(([.F168]/500+([.E168]+16)/116) - 4/29))" office:value-type="float" office:value="41.2913705217031" calcext:value-type="float">
            <text:p>41.2913705217031</text:p>
          </table:table-cell>
          <table:table-cell table:formula="of:=IF([.E168] &gt; 8; 100 * (([.E168]+16)/116)^3; 100*(108/841)*(([.E168]+16)/116-4/29))" office:value-type="float" office:value="45.7359299219459" calcext:value-type="float">
            <text:p>45.7359299219459</text:p>
          </table:table-cell>
          <table:table-cell table:formula="of:=IF((([.E168]+16)/116-[.G168]/200)&gt;(6/29);82.52*(([.E168]+16)/116-[.G168]/200)^3;82.52*(108/841)*(([.E168]+16)/116-[.G168]/200-4/29))" office:value-type="float" office:value="65.7165420506026" calcext:value-type="float">
            <text:p>65.7165420506026</text:p>
          </table:table-cell>
          <table:table-cell office:value-type="float" office:value="73.3738555908203" calcext:value-type="float">
            <text:p>73.3738555908203</text:p>
          </table:table-cell>
          <table:table-cell office:value-type="float" office:value="-8.35418701171875" calcext:value-type="float">
            <text:p>-8.35418701171875</text:p>
          </table:table-cell>
          <table:table-cell office:value-type="float" office:value="-31.2895412445068" calcext:value-type="float">
            <text:p>-31.289541244506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11</text:p>
          </table:table-cell>
          <table:table-cell table:formula="of:=IF( ([.F169]/500+([.E169]+16)/116)&gt; (6/29); 96.42 * ([.F169]/500+([.E169]+16)/116)^3;  96.42*(108/841)*(([.F169]/500+([.E169]+16)/116) - 4/29))" office:value-type="float" office:value="40.9268259005426" calcext:value-type="float">
            <text:p>40.9268259005426</text:p>
          </table:table-cell>
          <table:table-cell table:formula="of:=IF([.E169] &gt; 8; 100 * (([.E169]+16)/116)^3; 100*(108/841)*(([.E169]+16)/116-4/29))" office:value-type="float" office:value="46.6749813451891" calcext:value-type="float">
            <text:p>46.6749813451891</text:p>
          </table:table-cell>
          <table:table-cell table:formula="of:=IF((([.E169]+16)/116-[.G169]/200)&gt;(6/29);82.52*(([.E169]+16)/116-[.G169]/200)^3;82.52*(108/841)*(([.E169]+16)/116-[.G169]/200-4/29))" office:value-type="float" office:value="87.5555032196395" calcext:value-type="float">
            <text:p>87.5555032196395</text:p>
          </table:table-cell>
          <table:table-cell office:value-type="float" office:value="73.9813919067383" calcext:value-type="float">
            <text:p>73.9813919067383</text:p>
          </table:table-cell>
          <table:table-cell office:value-type="float" office:value="-12.0852584838867" calcext:value-type="float">
            <text:p>-12.0852584838867</text:p>
          </table:table-cell>
          <table:table-cell office:value-type="float" office:value="-48.8477249145508" calcext:value-type="float">
            <text:p>-48.847724914550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12</text:p>
          </table:table-cell>
          <table:table-cell table:formula="of:=IF( ([.F170]/500+([.E170]+16)/116)&gt; (6/29); 96.42 * ([.F170]/500+([.E170]+16)/116)^3;  96.42*(108/841)*(([.F170]/500+([.E170]+16)/116) - 4/29))" office:value-type="float" office:value="41.3353070656512" calcext:value-type="float">
            <text:p>41.3353070656512</text:p>
          </table:table-cell>
          <table:table-cell table:formula="of:=IF([.E170] &gt; 8; 100 * (([.E170]+16)/116)^3; 100*(108/841)*(([.E170]+16)/116-4/29))" office:value-type="float" office:value="50.0767292964115" calcext:value-type="float">
            <text:p>50.0767292964115</text:p>
          </table:table-cell>
          <table:table-cell table:formula="of:=IF((([.E170]+16)/116-[.G170]/200)&gt;(6/29);82.52*(([.E170]+16)/116-[.G170]/200)^3;82.52*(108/841)*(([.E170]+16)/116-[.G170]/200-4/29))" office:value-type="float" office:value="89.1691168639637" calcext:value-type="float">
            <text:p>89.1691168639637</text:p>
          </table:table-cell>
          <table:table-cell office:value-type="float" office:value="76.1163330078125" calcext:value-type="float">
            <text:p>76.1163330078125</text:p>
          </table:table-cell>
          <table:table-cell office:value-type="float" office:value="-20.0415840148926" calcext:value-type="float">
            <text:p>-20.0415840148926</text:p>
          </table:table-cell>
          <table:table-cell office:value-type="float" office:value="-46.4123115539551" calcext:value-type="float">
            <text:p>-46.412311553955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13</text:p>
          </table:table-cell>
          <table:table-cell table:formula="of:=IF( ([.F171]/500+([.E171]+16)/116)&gt; (6/29); 96.42 * ([.F171]/500+([.E171]+16)/116)^3;  96.42*(108/841)*(([.F171]/500+([.E171]+16)/116) - 4/29))" office:value-type="float" office:value="62.6299716386441" calcext:value-type="float">
            <text:p>62.6299716386441</text:p>
          </table:table-cell>
          <table:table-cell table:formula="of:=IF([.E171] &gt; 8; 100 * (([.E171]+16)/116)^3; 100*(108/841)*(([.E171]+16)/116-4/29))" office:value-type="float" office:value="78.2316316044527" calcext:value-type="float">
            <text:p>78.2316316044527</text:p>
          </table:table-cell>
          <table:table-cell table:formula="of:=IF((([.E171]+16)/116-[.G171]/200)&gt;(6/29);82.52*(([.E171]+16)/116-[.G171]/200)^3;82.52*(108/841)*(([.E171]+16)/116-[.G171]/200-4/29))" office:value-type="float" office:value="92.4922298014182" calcext:value-type="float">
            <text:p>92.4922298014182</text:p>
          </table:table-cell>
          <table:table-cell office:value-type="float" office:value="90.885498046875" calcext:value-type="float">
            <text:p>90.885498046875</text:p>
          </table:table-cell>
          <table:table-cell office:value-type="float" office:value="-27.692943572998" calcext:value-type="float">
            <text:p>-27.692943572998</text:p>
          </table:table-cell>
          <table:table-cell office:value-type="float" office:value="-23.4667186737061" calcext:value-type="float">
            <text:p>-23.466718673706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14</text:p>
          </table:table-cell>
          <table:table-cell table:formula="of:=IF( ([.F172]/500+([.E172]+16)/116)&gt; (6/29); 96.42 * ([.F172]/500+([.E172]+16)/116)^3;  96.42*(108/841)*(([.F172]/500+([.E172]+16)/116) - 4/29))" office:value-type="float" office:value="82.7853575652754" calcext:value-type="float">
            <text:p>82.7853575652754</text:p>
          </table:table-cell>
          <table:table-cell table:formula="of:=IF([.E172] &gt; 8; 100 * (([.E172]+16)/116)^3; 100*(108/841)*(([.E172]+16)/116-4/29))" office:value-type="float" office:value="61.193119987635" calcext:value-type="float">
            <text:p>61.193119987635</text:p>
          </table:table-cell>
          <table:table-cell table:formula="of:=IF((([.E172]+16)/116-[.G172]/200)&gt;(6/29);82.52*(([.E172]+16)/116-[.G172]/200)^3;82.52*(108/841)*(([.E172]+16)/116-[.G172]/200-4/29))" office:value-type="float" office:value="88.854446761579" calcext:value-type="float">
            <text:p>88.854446761579</text:p>
          </table:table-cell>
          <table:table-cell office:value-type="float" office:value="82.4824523925781" calcext:value-type="float">
            <text:p>82.4824523925781</text:p>
          </table:table-cell>
          <table:table-cell office:value-type="float" office:value="50.7311515808105" calcext:value-type="float">
            <text:p>50.7311515808105</text:p>
          </table:table-cell>
          <table:table-cell office:value-type="float" office:value="-35.1945419311523" calcext:value-type="float">
            <text:p>-35.194541931152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15</text:p>
          </table:table-cell>
          <table:table-cell table:formula="of:=IF( ([.F173]/500+([.E173]+16)/116)&gt; (6/29); 96.42 * ([.F173]/500+([.E173]+16)/116)^3;  96.42*(108/841)*(([.F173]/500+([.E173]+16)/116) - 4/29))" office:value-type="float" office:value="67.7847089190124" calcext:value-type="float">
            <text:p>67.7847089190124</text:p>
          </table:table-cell>
          <table:table-cell table:formula="of:=IF([.E173] &gt; 8; 100 * (([.E173]+16)/116)^3; 100*(108/841)*(([.E173]+16)/116-4/29))" office:value-type="float" office:value="76.743891362808" calcext:value-type="float">
            <text:p>76.743891362808</text:p>
          </table:table-cell>
          <table:table-cell table:formula="of:=IF((([.E173]+16)/116-[.G173]/200)&gt;(6/29);82.52*(([.E173]+16)/116-[.G173]/200)^3;82.52*(108/841)*(([.E173]+16)/116-[.G173]/200-4/29))" office:value-type="float" office:value="14.9161219249126" calcext:value-type="float">
            <text:p>14.9161219249126</text:p>
          </table:table-cell>
          <table:table-cell office:value-type="float" office:value="90.2036056518555" calcext:value-type="float">
            <text:p>90.2036056518555</text:p>
          </table:table-cell>
          <table:table-cell office:value-type="float" office:value="-13.1856803894043" calcext:value-type="float">
            <text:p>-13.1856803894043</text:p>
          </table:table-cell>
          <table:table-cell office:value-type="float" office:value="70.0271224975586" calcext:value-type="float">
            <text:p>70.027122497558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16</text:p>
          </table:table-cell>
          <table:table-cell table:formula="of:=IF( ([.F174]/500+([.E174]+16)/116)&gt; (6/29); 96.42 * ([.F174]/500+([.E174]+16)/116)^3;  96.42*(108/841)*(([.F174]/500+([.E174]+16)/116) - 4/29))" office:value-type="float" office:value="5.5163637647447" calcext:value-type="float">
            <text:p>5.5163637647447</text:p>
          </table:table-cell>
          <table:table-cell table:formula="of:=IF([.E174] &gt; 8; 100 * (([.E174]+16)/116)^3; 100*(108/841)*(([.E174]+16)/116-4/29))" office:value-type="float" office:value="5.59104355505857" calcext:value-type="float">
            <text:p>5.59104355505857</text:p>
          </table:table-cell>
          <table:table-cell table:formula="of:=IF((([.E174]+16)/116-[.G174]/200)&gt;(6/29);82.52*(([.E174]+16)/116-[.G174]/200)^3;82.52*(108/841)*(([.E174]+16)/116-[.G174]/200-4/29))" office:value-type="float" office:value="4.73384232835968" calcext:value-type="float">
            <text:p>4.73384232835968</text:p>
          </table:table-cell>
          <table:table-cell office:value-type="float" office:value="28.356330871582" calcext:value-type="float">
            <text:p>28.356330871582</text:p>
          </table:table-cell>
          <table:table-cell office:value-type="float" office:value="1.47204101085663" calcext:value-type="float">
            <text:p>1.47204101085663</text:p>
          </table:table-cell>
          <table:table-cell office:value-type="float" office:value="-0.657981634140015" calcext:value-type="float">
            <text:p>-0.65798163414001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17</text:p>
          </table:table-cell>
          <table:table-cell table:formula="of:=IF( ([.F175]/500+([.E175]+16)/116)&gt; (6/29); 96.42 * ([.F175]/500+([.E175]+16)/116)^3;  96.42*(108/841)*(([.F175]/500+([.E175]+16)/116) - 4/29))" office:value-type="float" office:value="54.8629153718276" calcext:value-type="float">
            <text:p>54.8629153718276</text:p>
          </table:table-cell>
          <table:table-cell table:formula="of:=IF([.E175] &gt; 8; 100 * (([.E175]+16)/116)^3; 100*(108/841)*(([.E175]+16)/116-4/29))" office:value-type="float" office:value="32.7001516016195" calcext:value-type="float">
            <text:p>32.7001516016195</text:p>
          </table:table-cell>
          <table:table-cell table:formula="of:=IF((([.E175]+16)/116-[.G175]/200)&gt;(6/29);82.52*(([.E175]+16)/116-[.G175]/200)^3;82.52*(108/841)*(([.E175]+16)/116-[.G175]/200-4/29))" office:value-type="float" office:value="7.52212488036933" calcext:value-type="float">
            <text:p>7.52212488036933</text:p>
          </table:table-cell>
          <table:table-cell office:value-type="float" office:value="63.9173812866211" calcext:value-type="float">
            <text:p>63.9173812866211</text:p>
          </table:table-cell>
          <table:table-cell office:value-type="float" office:value="69.8530044555664" calcext:value-type="float">
            <text:p>69.8530044555664</text:p>
          </table:table-cell>
          <table:table-cell office:value-type="float" office:value="47.7786560058594" calcext:value-type="float">
            <text:p>47.778656005859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18</text:p>
          </table:table-cell>
          <table:table-cell table:formula="of:=IF( ([.F176]/500+([.E176]+16)/116)&gt; (6/29); 96.42 * ([.F176]/500+([.E176]+16)/116)^3;  96.42*(108/841)*(([.F176]/500+([.E176]+16)/116) - 4/29))" office:value-type="float" office:value="48.2311203078894" calcext:value-type="float">
            <text:p>48.2311203078894</text:p>
          </table:table-cell>
          <table:table-cell table:formula="of:=IF([.E176] &gt; 8; 100 * (([.E176]+16)/116)^3; 100*(108/841)*(([.E176]+16)/116-4/29))" office:value-type="float" office:value="80.1776326716891" calcext:value-type="float">
            <text:p>80.1776326716891</text:p>
          </table:table-cell>
          <table:table-cell table:formula="of:=IF((([.E176]+16)/116-[.G176]/200)&gt;(6/29);82.52*(([.E176]+16)/116-[.G176]/200)^3;82.52*(108/841)*(([.E176]+16)/116-[.G176]/200-4/29))" office:value-type="float" office:value="17.2159397805684" calcext:value-type="float">
            <text:p>17.2159397805684</text:p>
          </table:table-cell>
          <table:table-cell office:value-type="float" office:value="91.7645034790039" calcext:value-type="float">
            <text:p>91.7645034790039</text:p>
          </table:table-cell>
          <table:table-cell office:value-type="float" office:value="-67.5939636230469" calcext:value-type="float">
            <text:p>-67.5939636230469</text:p>
          </table:table-cell>
          <table:table-cell office:value-type="float" office:value="67.1819839477539" calcext:value-type="float">
            <text:p>67.181983947753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19</text:p>
          </table:table-cell>
          <table:table-cell table:formula="of:=IF( ([.F177]/500+([.E177]+16)/116)&gt; (6/29); 96.42 * ([.F177]/500+([.E177]+16)/116)^3;  96.42*(108/841)*(([.F177]/500+([.E177]+16)/116) - 4/29))" office:value-type="float" office:value="26.0398651098781" calcext:value-type="float">
            <text:p>26.0398651098781</text:p>
          </table:table-cell>
          <table:table-cell table:formula="of:=IF([.E177] &gt; 8; 100 * (([.E177]+16)/116)^3; 100*(108/841)*(([.E177]+16)/116-4/29))" office:value-type="float" office:value="18.8455406499859" calcext:value-type="float">
            <text:p>18.8455406499859</text:p>
          </table:table-cell>
          <table:table-cell table:formula="of:=IF((([.E177]+16)/116-[.G177]/200)&gt;(6/29);82.52*(([.E177]+16)/116-[.G177]/200)^3;82.52*(108/841)*(([.E177]+16)/116-[.G177]/200-4/29))" office:value-type="float" office:value="84.8574734782232" calcext:value-type="float">
            <text:p>84.8574734782232</text:p>
          </table:table-cell>
          <table:table-cell office:value-type="float" office:value="50.5060043334961" calcext:value-type="float">
            <text:p>50.5060043334961</text:p>
          </table:table-cell>
          <table:table-cell office:value-type="float" office:value="36.5281410217285" calcext:value-type="float">
            <text:p>36.5281410217285</text:p>
          </table:table-cell>
          <table:table-cell office:value-type="float" office:value="-87.2053298950195" calcext:value-type="float">
            <text:p>-87.205329895019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20</text:p>
          </table:table-cell>
          <table:table-cell table:formula="of:=IF( ([.F178]/500+([.E178]+16)/116)&gt; (6/29); 96.42 * ([.F178]/500+([.E178]+16)/116)^3;  96.42*(108/841)*(([.F178]/500+([.E178]+16)/116) - 4/29))" office:value-type="float" office:value="38.2211973239271" calcext:value-type="float">
            <text:p>38.2211973239271</text:p>
          </table:table-cell>
          <table:table-cell table:formula="of:=IF([.E178] &gt; 8; 100 * (([.E178]+16)/116)^3; 100*(108/841)*(([.E178]+16)/116-4/29))" office:value-type="float" office:value="37.4351689580532" calcext:value-type="float">
            <text:p>37.4351689580532</text:p>
          </table:table-cell>
          <table:table-cell table:formula="of:=IF((([.E178]+16)/116-[.G178]/200)&gt;(6/29);82.52*(([.E178]+16)/116-[.G178]/200)^3;82.52*(108/841)*(([.E178]+16)/116-[.G178]/200-4/29))" office:value-type="float" office:value="8.81094092688317" calcext:value-type="float">
            <text:p>8.81094092688317</text:p>
          </table:table-cell>
          <table:table-cell office:value-type="float" office:value="67.6022415161133" calcext:value-type="float">
            <text:p>67.6022415161133</text:p>
          </table:table-cell>
          <table:table-cell office:value-type="float" office:value="6.9411096572876" calcext:value-type="float">
            <text:p>6.9411096572876</text:p>
          </table:table-cell>
          <table:table-cell office:value-type="float" office:value="49.2596817016602" calcext:value-type="float">
            <text:p>49.259681701660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21</text:p>
          </table:table-cell>
          <table:table-cell table:formula="of:=IF( ([.F179]/500+([.E179]+16)/116)&gt; (6/29); 96.42 * ([.F179]/500+([.E179]+16)/116)^3;  96.42*(108/841)*(([.F179]/500+([.E179]+16)/116) - 4/29))" office:value-type="float" office:value="27.6601303993058" calcext:value-type="float">
            <text:p>27.6601303993058</text:p>
          </table:table-cell>
          <table:table-cell table:formula="of:=IF([.E179] &gt; 8; 100 * (([.E179]+16)/116)^3; 100*(108/841)*(([.E179]+16)/116-4/29))" office:value-type="float" office:value="28.3641068104446" calcext:value-type="float">
            <text:p>28.3641068104446</text:p>
          </table:table-cell>
          <table:table-cell table:formula="of:=IF((([.E179]+16)/116-[.G179]/200)&gt;(6/29);82.52*(([.E179]+16)/116-[.G179]/200)^3;82.52*(108/841)*(([.E179]+16)/116-[.G179]/200-4/29))" office:value-type="float" office:value="15.6965661672578" calcext:value-type="float">
            <text:p>15.6965661672578</text:p>
          </table:table-cell>
          <table:table-cell office:value-type="float" office:value="60.2162704467773" calcext:value-type="float">
            <text:p>60.2162704467773</text:p>
          </table:table-cell>
          <table:table-cell office:value-type="float" office:value="1.24239921569824" calcext:value-type="float">
            <text:p>1.24239921569824</text:p>
          </table:table-cell>
          <table:table-cell office:value-type="float" office:value="16.3860092163086" calcext:value-type="float">
            <text:p>16.386009216308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H22</text:p>
          </table:table-cell>
          <table:table-cell table:formula="of:=IF( ([.F180]/500+([.E180]+16)/116)&gt; (6/29); 96.42 * ([.F180]/500+([.E180]+16)/116)^3;  96.42*(108/841)*(([.F180]/500+([.E180]+16)/116) - 4/29))" office:value-type="float" office:value="32.6735943444968" calcext:value-type="float">
            <text:p>32.6735943444968</text:p>
          </table:table-cell>
          <table:table-cell table:formula="of:=IF([.E180] &gt; 8; 100 * (([.E180]+16)/116)^3; 100*(108/841)*(([.E180]+16)/116-4/29))" office:value-type="float" office:value="34.9981571884626" calcext:value-type="float">
            <text:p>34.9981571884626</text:p>
          </table:table-cell>
          <table:table-cell table:formula="of:=IF((([.E180]+16)/116-[.G180]/200)&gt;(6/29);82.52*(([.E180]+16)/116-[.G180]/200)^3;82.52*(108/841)*(([.E180]+16)/116-[.G180]/200-4/29))" office:value-type="float" office:value="6.81244669121845" calcext:value-type="float">
            <text:p>6.81244669121845</text:p>
          </table:table-cell>
          <table:table-cell office:value-type="float" office:value="65.7472305297852" calcext:value-type="float">
            <text:p>65.7472305297852</text:p>
          </table:table-cell>
          <table:table-cell office:value-type="float" office:value="-3.77008318901062" calcext:value-type="float">
            <text:p>-3.77008318901062</text:p>
          </table:table-cell>
          <table:table-cell office:value-type="float" office:value="53.8582458496094" calcext:value-type="float">
            <text:p>53.858245849609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I1</text:p>
          </table:table-cell>
          <table:table-cell table:formula="of:=IF( ([.F181]/500+([.E181]+16)/116)&gt; (6/29); 96.42 * ([.F181]/500+([.E181]+16)/116)^3;  96.42*(108/841)*(([.F181]/500+([.E181]+16)/116) - 4/29))" office:value-type="float" office:value="1.80602460094067" calcext:value-type="float">
            <text:p>1.80602460094067</text:p>
          </table:table-cell>
          <table:table-cell table:formula="of:=IF([.E181] &gt; 8; 100 * (([.E181]+16)/116)^3; 100*(108/841)*(([.E181]+16)/116-4/29))" office:value-type="float" office:value="1.56640632738995" calcext:value-type="float">
            <text:p>1.56640632738995</text:p>
          </table:table-cell>
          <table:table-cell table:formula="of:=IF((([.E181]+16)/116-[.G181]/200)&gt;(6/29);82.52*(([.E181]+16)/116-[.G181]/200)^3;82.52*(108/841)*(([.E181]+16)/116-[.G181]/200-4/29))" office:value-type="float" office:value="4.27273484014728" calcext:value-type="float">
            <text:p>4.27273484014728</text:p>
          </table:table-cell>
          <table:table-cell office:value-type="float" office:value="13.0241470336914" calcext:value-type="float">
            <text:p>13.0241470336914</text:p>
          </table:table-cell>
          <table:table-cell office:value-type="float" office:value="7.6829047203064" calcext:value-type="float">
            <text:p>7.6829047203064</text:p>
          </table:table-cell>
          <table:table-cell office:value-type="float" office:value="-24.5022888183594" calcext:value-type="float">
            <text:p>-24.502288818359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I2</text:p>
          </table:table-cell>
          <table:table-cell table:formula="of:=IF( ([.F182]/500+([.E182]+16)/116)&gt; (6/29); 96.42 * ([.F182]/500+([.E182]+16)/116)^3;  96.42*(108/841)*(([.F182]/500+([.E182]+16)/116) - 4/29))" office:value-type="float" office:value="3.1885782470502" calcext:value-type="float">
            <text:p>3.1885782470502</text:p>
          </table:table-cell>
          <table:table-cell table:formula="of:=IF([.E182] &gt; 8; 100 * (([.E182]+16)/116)^3; 100*(108/841)*(([.E182]+16)/116-4/29))" office:value-type="float" office:value="1.96666852415182" calcext:value-type="float">
            <text:p>1.96666852415182</text:p>
          </table:table-cell>
          <table:table-cell table:formula="of:=IF((([.E182]+16)/116-[.G182]/200)&gt;(6/29);82.52*(([.E182]+16)/116-[.G182]/200)^3;82.52*(108/841)*(([.E182]+16)/116-[.G182]/200-4/29))" office:value-type="float" office:value="13.129801470608" calcext:value-type="float">
            <text:p>13.129801470608</text:p>
          </table:table-cell>
          <table:table-cell office:value-type="float" office:value="15.3113441467285" calcext:value-type="float">
            <text:p>15.3113441467285</text:p>
          </table:table-cell>
          <table:table-cell office:value-type="float" office:value="25.5268211364746" calcext:value-type="float">
            <text:p>25.5268211364746</text:p>
          </table:table-cell>
          <table:table-cell office:value-type="float" office:value="-54.3900566101074" calcext:value-type="float">
            <text:p>-54.390056610107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I3</text:p>
          </table:table-cell>
          <table:table-cell table:formula="of:=IF( ([.F183]/500+([.E183]+16)/116)&gt; (6/29); 96.42 * ([.F183]/500+([.E183]+16)/116)^3;  96.42*(108/841)*(([.F183]/500+([.E183]+16)/116) - 4/29))" office:value-type="float" office:value="7.68114190321263" calcext:value-type="float">
            <text:p>7.68114190321263</text:p>
          </table:table-cell>
          <table:table-cell table:formula="of:=IF([.E183] &gt; 8; 100 * (([.E183]+16)/116)^3; 100*(108/841)*(([.E183]+16)/116-4/29))" office:value-type="float" office:value="3.95296564027459" calcext:value-type="float">
            <text:p>3.95296564027459</text:p>
          </table:table-cell>
          <table:table-cell table:formula="of:=IF((([.E183]+16)/116-[.G183]/200)&gt;(6/29);82.52*(([.E183]+16)/116-[.G183]/200)^3;82.52*(108/841)*(([.E183]+16)/116-[.G183]/200-4/29))" office:value-type="float" office:value="35.0447469956687" calcext:value-type="float">
            <text:p>35.0447469956687</text:p>
          </table:table-cell>
          <table:table-cell office:value-type="float" office:value="23.5153350830078" calcext:value-type="float">
            <text:p>23.5153350830078</text:p>
          </table:table-cell>
          <table:table-cell office:value-type="float" office:value="44.8161354064941" calcext:value-type="float">
            <text:p>44.8161354064941</text:p>
          </table:table-cell>
          <table:table-cell office:value-type="float" office:value="-82.2020416259766" calcext:value-type="float">
            <text:p>-82.202041625976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I4</text:p>
          </table:table-cell>
          <table:table-cell table:formula="of:=IF( ([.F184]/500+([.E184]+16)/116)&gt; (6/29); 96.42 * ([.F184]/500+([.E184]+16)/116)^3;  96.42*(108/841)*(([.F184]/500+([.E184]+16)/116) - 4/29))" office:value-type="float" office:value="18.411838198585" calcext:value-type="float">
            <text:p>18.411838198585</text:p>
          </table:table-cell>
          <table:table-cell table:formula="of:=IF([.E184] &gt; 8; 100 * (([.E184]+16)/116)^3; 100*(108/841)*(([.E184]+16)/116-4/29))" office:value-type="float" office:value="9.65633631695883" calcext:value-type="float">
            <text:p>9.65633631695883</text:p>
          </table:table-cell>
          <table:table-cell table:formula="of:=IF((([.E184]+16)/116-[.G184]/200)&gt;(6/29);82.52*(([.E184]+16)/116-[.G184]/200)^3;82.52*(108/841)*(([.E184]+16)/116-[.G184]/200-4/29))" office:value-type="float" office:value="83.7905927107957" calcext:value-type="float">
            <text:p>83.7905927107957</text:p>
          </table:table-cell>
          <table:table-cell office:value-type="float" office:value="37.2184371948242" calcext:value-type="float">
            <text:p>37.2184371948242</text:p>
          </table:table-cell>
          <table:table-cell office:value-type="float" office:value="58.5356063842773" calcext:value-type="float">
            <text:p>58.5356063842773</text:p>
          </table:table-cell>
          <table:table-cell office:value-type="float" office:value="-109.265342712402" calcext:value-type="float">
            <text:p>-109.26534271240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I5</text:p>
          </table:table-cell>
          <table:table-cell table:formula="of:=IF( ([.F185]/500+([.E185]+16)/116)&gt; (6/29); 96.42 * ([.F185]/500+([.E185]+16)/116)^3;  96.42*(108/841)*(([.F185]/500+([.E185]+16)/116) - 4/29))" office:value-type="float" office:value="11.007528771225" calcext:value-type="float">
            <text:p>11.007528771225</text:p>
          </table:table-cell>
          <table:table-cell table:formula="of:=IF([.E185] &gt; 8; 100 * (([.E185]+16)/116)^3; 100*(108/841)*(([.E185]+16)/116-4/29))" office:value-type="float" office:value="10.6143633913135" calcext:value-type="float">
            <text:p>10.6143633913135</text:p>
          </table:table-cell>
          <table:table-cell table:formula="of:=IF((([.E185]+16)/116-[.G185]/200)&gt;(6/29);82.52*(([.E185]+16)/116-[.G185]/200)^3;82.52*(108/841)*(([.E185]+16)/116-[.G185]/200-4/29))" office:value-type="float" office:value="19.6131544192755" calcext:value-type="float">
            <text:p>19.6131544192755</text:p>
          </table:table-cell>
          <table:table-cell office:value-type="float" office:value="38.9232177734375" calcext:value-type="float">
            <text:p>38.9232177734375</text:p>
          </table:table-cell>
          <table:table-cell office:value-type="float" office:value="5.81736850738525" calcext:value-type="float">
            <text:p>5.81736850738525</text:p>
          </table:table-cell>
          <table:table-cell office:value-type="float" office:value="-29.1918926239014" calcext:value-type="float">
            <text:p>-29.191892623901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I6</text:p>
          </table:table-cell>
          <table:table-cell table:formula="of:=IF( ([.F186]/500+([.E186]+16)/116)&gt; (6/29); 96.42 * ([.F186]/500+([.E186]+16)/116)^3;  96.42*(108/841)*(([.F186]/500+([.E186]+16)/116) - 4/29))" office:value-type="float" office:value="14.1959260837757" calcext:value-type="float">
            <text:p>14.1959260837757</text:p>
          </table:table-cell>
          <table:table-cell table:formula="of:=IF([.E186] &gt; 8; 100 * (([.E186]+16)/116)^3; 100*(108/841)*(([.E186]+16)/116-4/29))" office:value-type="float" office:value="12.1967073543461" calcext:value-type="float">
            <text:p>12.1967073543461</text:p>
          </table:table-cell>
          <table:table-cell table:formula="of:=IF((([.E186]+16)/116-[.G186]/200)&gt;(6/29);82.52*(([.E186]+16)/116-[.G186]/200)^3;82.52*(108/841)*(([.E186]+16)/116-[.G186]/200-4/29))" office:value-type="float" office:value="40.3049944632486" calcext:value-type="float">
            <text:p>40.3049944632486</text:p>
          </table:table-cell>
          <table:table-cell office:value-type="float" office:value="41.5270614624023" calcext:value-type="float">
            <text:p>41.5270614624023</text:p>
          </table:table-cell>
          <table:table-cell office:value-type="float" office:value="16.0577449798584" calcext:value-type="float">
            <text:p>16.0577449798584</text:p>
          </table:table-cell>
          <table:table-cell office:value-type="float" office:value="-58.3212089538574" calcext:value-type="float">
            <text:p>-58.321208953857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I7</text:p>
          </table:table-cell>
          <table:table-cell table:formula="of:=IF( ([.F187]/500+([.E187]+16)/116)&gt; (6/29); 96.42 * ([.F187]/500+([.E187]+16)/116)^3;  96.42*(108/841)*(([.F187]/500+([.E187]+16)/116) - 4/29))" office:value-type="float" office:value="19.2879591705429" calcext:value-type="float">
            <text:p>19.2879591705429</text:p>
          </table:table-cell>
          <table:table-cell table:formula="of:=IF([.E187] &gt; 8; 100 * (([.E187]+16)/116)^3; 100*(108/841)*(([.E187]+16)/116-4/29))" office:value-type="float" office:value="14.4128351646575" calcext:value-type="float">
            <text:p>14.4128351646575</text:p>
          </table:table-cell>
          <table:table-cell table:formula="of:=IF((([.E187]+16)/116-[.G187]/200)&gt;(6/29);82.52*(([.E187]+16)/116-[.G187]/200)^3;82.52*(108/841)*(([.E187]+16)/116-[.G187]/200-4/29))" office:value-type="float" office:value="71.6226517301874" calcext:value-type="float">
            <text:p>71.6226517301874</text:p>
          </table:table-cell>
          <table:table-cell office:value-type="float" office:value="44.8192596435547" calcext:value-type="float">
            <text:p>44.8192596435547</text:p>
          </table:table-cell>
          <table:table-cell office:value-type="float" office:value="30.2698020935059" calcext:value-type="float">
            <text:p>30.2698020935059</text:p>
          </table:table-cell>
          <table:table-cell office:value-type="float" office:value="-85.9166641235352" calcext:value-type="float">
            <text:p>-85.916664123535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I8</text:p>
          </table:table-cell>
          <table:table-cell table:formula="of:=IF( ([.F188]/500+([.E188]+16)/116)&gt; (6/29); 96.42 * ([.F188]/500+([.E188]+16)/116)^3;  96.42*(108/841)*(([.F188]/500+([.E188]+16)/116) - 4/29))" office:value-type="float" office:value="23.1641367823872" calcext:value-type="float">
            <text:p>23.1641367823872</text:p>
          </table:table-cell>
          <table:table-cell table:formula="of:=IF([.E188] &gt; 8; 100 * (([.E188]+16)/116)^3; 100*(108/841)*(([.E188]+16)/116-4/29))" office:value-type="float" office:value="18.4641612996345" calcext:value-type="float">
            <text:p>18.4641612996345</text:p>
          </table:table-cell>
          <table:table-cell table:formula="of:=IF((([.E188]+16)/116-[.G188]/200)&gt;(6/29);82.52*(([.E188]+16)/116-[.G188]/200)^3;82.52*(108/841)*(([.E188]+16)/116-[.G188]/200-4/29))" office:value-type="float" office:value="84.967338198059" calcext:value-type="float">
            <text:p>84.967338198059</text:p>
          </table:table-cell>
          <table:table-cell office:value-type="float" office:value="50.054313659668" calcext:value-type="float">
            <text:p>50.054313659668</text:p>
          </table:table-cell>
          <table:table-cell office:value-type="float" office:value="26.1107978820801" calcext:value-type="float">
            <text:p>26.1107978820801</text:p>
          </table:table-cell>
          <table:table-cell office:value-type="float" office:value="-88.0711898803711" calcext:value-type="float">
            <text:p>-88.071189880371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I9</text:p>
          </table:table-cell>
          <table:table-cell table:formula="of:=IF( ([.F189]/500+([.E189]+16)/116)&gt; (6/29); 96.42 * ([.F189]/500+([.E189]+16)/116)^3;  96.42*(108/841)*(([.F189]/500+([.E189]+16)/116) - 4/29))" office:value-type="float" office:value="45.2995705683357" calcext:value-type="float">
            <text:p>45.2995705683357</text:p>
          </table:table-cell>
          <table:table-cell table:formula="of:=IF([.E189] &gt; 8; 100 * (([.E189]+16)/116)^3; 100*(108/841)*(([.E189]+16)/116-4/29))" office:value-type="float" office:value="45.9871346867593" calcext:value-type="float">
            <text:p>45.9871346867593</text:p>
          </table:table-cell>
          <table:table-cell table:formula="of:=IF((([.E189]+16)/116-[.G189]/200)&gt;(6/29);82.52*(([.E189]+16)/116-[.G189]/200)^3;82.52*(108/841)*(([.E189]+16)/116-[.G189]/200-4/29))" office:value-type="float" office:value="49.404684708628" calcext:value-type="float">
            <text:p>49.404684708628</text:p>
          </table:table-cell>
          <table:table-cell office:value-type="float" office:value="73.5371856689453" calcext:value-type="float">
            <text:p>73.5371856689453</text:p>
          </table:table-cell>
          <table:table-cell office:value-type="float" office:value="2.76187062263489" calcext:value-type="float">
            <text:p>2.76187062263489</text:p>
          </table:table-cell>
          <table:table-cell office:value-type="float" office:value="-14.190113067627" calcext:value-type="float">
            <text:p>-14.19011306762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I10</text:p>
          </table:table-cell>
          <table:table-cell table:formula="of:=IF( ([.F190]/500+([.E190]+16)/116)&gt; (6/29); 96.42 * ([.F190]/500+([.E190]+16)/116)^3;  96.42*(108/841)*(([.F190]/500+([.E190]+16)/116) - 4/29))" office:value-type="float" office:value="47.2167100544699" calcext:value-type="float">
            <text:p>47.2167100544699</text:p>
          </table:table-cell>
          <table:table-cell table:formula="of:=IF([.E190] &gt; 8; 100 * (([.E190]+16)/116)^3; 100*(108/841)*(([.E190]+16)/116-4/29))" office:value-type="float" office:value="47.3133820729208" calcext:value-type="float">
            <text:p>47.3133820729208</text:p>
          </table:table-cell>
          <table:table-cell table:formula="of:=IF((([.E190]+16)/116-[.G190]/200)&gt;(6/29);82.52*(([.E190]+16)/116-[.G190]/200)^3;82.52*(108/841)*(([.E190]+16)/116-[.G190]/200-4/29))" office:value-type="float" office:value="59.7098108571088" calcext:value-type="float">
            <text:p>59.7098108571088</text:p>
          </table:table-cell>
          <table:table-cell office:value-type="float" office:value="74.389778137207" calcext:value-type="float">
            <text:p>74.389778137207</text:p>
          </table:table-cell>
          <table:table-cell office:value-type="float" office:value="4.49472665786743" calcext:value-type="float">
            <text:p>4.49472665786743</text:p>
          </table:table-cell>
          <table:table-cell office:value-type="float" office:value="-23.7083435058594" calcext:value-type="float">
            <text:p>-23.708343505859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I11</text:p>
          </table:table-cell>
          <table:table-cell table:formula="of:=IF( ([.F191]/500+([.E191]+16)/116)&gt; (6/29); 96.42 * ([.F191]/500+([.E191]+16)/116)^3;  96.42*(108/841)*(([.F191]/500+([.E191]+16)/116) - 4/29))" office:value-type="float" office:value="49.8762643972928" calcext:value-type="float">
            <text:p>49.8762643972928</text:p>
          </table:table-cell>
          <table:table-cell table:formula="of:=IF([.E191] &gt; 8; 100 * (([.E191]+16)/116)^3; 100*(108/841)*(([.E191]+16)/116-4/29))" office:value-type="float" office:value="49.171922126261" calcext:value-type="float">
            <text:p>49.171922126261</text:p>
          </table:table-cell>
          <table:table-cell table:formula="of:=IF((([.E191]+16)/116-[.G191]/200)&gt;(6/29);82.52*(([.E191]+16)/116-[.G191]/200)^3;82.52*(108/841)*(([.E191]+16)/116-[.G191]/200-4/29))" office:value-type="float" office:value="74.9893433268367" calcext:value-type="float">
            <text:p>74.9893433268367</text:p>
          </table:table-cell>
          <table:table-cell office:value-type="float" office:value="75.5581588745117" calcext:value-type="float">
            <text:p>75.5581588745117</text:p>
          </table:table-cell>
          <table:table-cell office:value-type="float" office:value="6.72340393066406" calcext:value-type="float">
            <text:p>6.72340393066406</text:p>
          </table:table-cell>
          <table:table-cell office:value-type="float" office:value="-35.8621368408203" calcext:value-type="float">
            <text:p>-35.862136840820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I12</text:p>
          </table:table-cell>
          <table:table-cell table:formula="of:=IF( ([.F192]/500+([.E192]+16)/116)&gt; (6/29); 96.42 * ([.F192]/500+([.E192]+16)/116)^3;  96.42*(108/841)*(([.F192]/500+([.E192]+16)/116) - 4/29))" office:value-type="float" office:value="49.9582538722439" calcext:value-type="float">
            <text:p>49.9582538722439</text:p>
          </table:table-cell>
          <table:table-cell table:formula="of:=IF([.E192] &gt; 8; 100 * (([.E192]+16)/116)^3; 100*(108/841)*(([.E192]+16)/116-4/29))" office:value-type="float" office:value="50.9348726802788" calcext:value-type="float">
            <text:p>50.9348726802788</text:p>
          </table:table-cell>
          <table:table-cell table:formula="of:=IF((([.E192]+16)/116-[.G192]/200)&gt;(6/29);82.52*(([.E192]+16)/116-[.G192]/200)^3;82.52*(108/841)*(([.E192]+16)/116-[.G192]/200-4/29))" office:value-type="float" office:value="88.8796211887918" calcext:value-type="float">
            <text:p>88.8796211887918</text:p>
          </table:table-cell>
          <table:table-cell office:value-type="float" office:value="76.6395416259766" calcext:value-type="float">
            <text:p>76.6395416259766</text:p>
          </table:table-cell>
          <table:table-cell office:value-type="float" office:value="2.28208303451538" calcext:value-type="float">
            <text:p>2.28208303451538</text:p>
          </table:table-cell>
          <table:table-cell office:value-type="float" office:value="-45.2878837585449" calcext:value-type="float">
            <text:p>-45.287883758544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I13</text:p>
          </table:table-cell>
          <table:table-cell table:formula="of:=IF( ([.F193]/500+([.E193]+16)/116)&gt; (6/29); 96.42 * ([.F193]/500+([.E193]+16)/116)^3;  96.42*(108/841)*(([.F193]/500+([.E193]+16)/116) - 4/29))" office:value-type="float" office:value="62.1054608527634" calcext:value-type="float">
            <text:p>62.1054608527634</text:p>
          </table:table-cell>
          <table:table-cell table:formula="of:=IF([.E193] &gt; 8; 100 * (([.E193]+16)/116)^3; 100*(108/841)*(([.E193]+16)/116-4/29))" office:value-type="float" office:value="78.305851083443" calcext:value-type="float">
            <text:p>78.305851083443</text:p>
          </table:table-cell>
          <table:table-cell table:formula="of:=IF((([.E193]+16)/116-[.G193]/200)&gt;(6/29);82.52*(([.E193]+16)/116-[.G193]/200)^3;82.52*(108/841)*(([.E193]+16)/116-[.G193]/200-4/29))" office:value-type="float" office:value="92.6203019841707" calcext:value-type="float">
            <text:p>92.6203019841707</text:p>
          </table:table-cell>
          <table:table-cell office:value-type="float" office:value="90.9192886352539" calcext:value-type="float">
            <text:p>90.9192886352539</text:p>
          </table:table-cell>
          <table:table-cell office:value-type="float" office:value="-29.0507965087891" calcext:value-type="float">
            <text:p>-29.0507965087891</text:p>
          </table:table-cell>
          <table:table-cell office:value-type="float" office:value="-23.5043048858643" calcext:value-type="float">
            <text:p>-23.504304885864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I14</text:p>
          </table:table-cell>
          <table:table-cell table:formula="of:=IF( ([.F194]/500+([.E194]+16)/116)&gt; (6/29); 96.42 * ([.F194]/500+([.E194]+16)/116)^3;  96.42*(108/841)*(([.F194]/500+([.E194]+16)/116) - 4/29))" office:value-type="float" office:value="82.0550746037763" calcext:value-type="float">
            <text:p>82.0550746037763</text:p>
          </table:table-cell>
          <table:table-cell table:formula="of:=IF([.E194] &gt; 8; 100 * (([.E194]+16)/116)^3; 100*(108/841)*(([.E194]+16)/116-4/29))" office:value-type="float" office:value="59.8455485557812" calcext:value-type="float">
            <text:p>59.8455485557812</text:p>
          </table:table-cell>
          <table:table-cell table:formula="of:=IF((([.E194]+16)/116-[.G194]/200)&gt;(6/29);82.52*(([.E194]+16)/116-[.G194]/200)^3;82.52*(108/841)*(([.E194]+16)/116-[.G194]/200-4/29))" office:value-type="float" office:value="88.6918248249594" calcext:value-type="float">
            <text:p>88.6918248249594</text:p>
          </table:table-cell>
          <table:table-cell office:value-type="float" office:value="81.7541656494141" calcext:value-type="float">
            <text:p>81.7541656494141</text:p>
          </table:table-cell>
          <table:table-cell office:value-type="float" office:value="52.468807220459" calcext:value-type="float">
            <text:p>52.468807220459</text:p>
          </table:table-cell>
          <table:table-cell office:value-type="float" office:value="-36.3250732421875" calcext:value-type="float">
            <text:p>-36.3250732421875</text:p>
          </table:table-cell>
          <table:table-cell table:number-columns-repeated="22"/>
          <table:table-cell table:style-name="ce9"/>
          <table:table-cell table:number-columns-repeated="2"/>
        </table:table-row>
        <table:table-row table:style-name="ro2">
          <table:table-cell office:value-type="string" calcext:value-type="string">
            <text:p>I15</text:p>
          </table:table-cell>
          <table:table-cell table:formula="of:=IF( ([.F195]/500+([.E195]+16)/116)&gt; (6/29); 96.42 * ([.F195]/500+([.E195]+16)/116)^3;  96.42*(108/841)*(([.F195]/500+([.E195]+16)/116) - 4/29))" office:value-type="float" office:value="67.7009262754547" calcext:value-type="float">
            <text:p>67.7009262754547</text:p>
          </table:table-cell>
          <table:table-cell table:formula="of:=IF([.E195] &gt; 8; 100 * (([.E195]+16)/116)^3; 100*(108/841)*(([.E195]+16)/116-4/29))" office:value-type="float" office:value="77.306470396613" calcext:value-type="float">
            <text:p>77.306470396613</text:p>
          </table:table-cell>
          <table:table-cell table:formula="of:=IF((([.E195]+16)/116-[.G195]/200)&gt;(6/29);82.52*(([.E195]+16)/116-[.G195]/200)^3;82.52*(108/841)*(([.E195]+16)/116-[.G195]/200-4/29))" office:value-type="float" office:value="13.7403933089409" calcext:value-type="float">
            <text:p>13.7403933089409</text:p>
          </table:table-cell>
          <table:table-cell office:value-type="float" office:value="90.4624862670898" calcext:value-type="float">
            <text:p>90.4624862670898</text:p>
          </table:table-cell>
          <table:table-cell office:value-type="float" office:value="-14.4847927093506" calcext:value-type="float">
            <text:p>-14.4847927093506</text:p>
          </table:table-cell>
          <table:table-cell office:value-type="float" office:value="73.5262985229492" calcext:value-type="float">
            <text:p>73.526298522949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I16</text:p>
          </table:table-cell>
          <table:table-cell table:formula="of:=IF( ([.F196]/500+([.E196]+16)/116)&gt; (6/29); 96.42 * ([.F196]/500+([.E196]+16)/116)^3;  96.42*(108/841)*(([.F196]/500+([.E196]+16)/116) - 4/29))" office:value-type="float" office:value="2.45212381519296" calcext:value-type="float">
            <text:p>2.45212381519296</text:p>
          </table:table-cell>
          <table:table-cell table:formula="of:=IF([.E196] &gt; 8; 100 * (([.E196]+16)/116)^3; 100*(108/841)*(([.E196]+16)/116-4/29))" office:value-type="float" office:value="2.49969298890105" calcext:value-type="float">
            <text:p>2.49969298890105</text:p>
          </table:table-cell>
          <table:table-cell table:formula="of:=IF((([.E196]+16)/116-[.G196]/200)&gt;(6/29);82.52*(([.E196]+16)/116-[.G196]/200)^3;82.52*(108/841)*(([.E196]+16)/116-[.G196]/200-4/29))" office:value-type="float" office:value="2.02891649876521" calcext:value-type="float">
            <text:p>2.02891649876521</text:p>
          </table:table-cell>
          <table:table-cell office:value-type="float" office:value="17.9172172546387" calcext:value-type="float">
            <text:p>17.9172172546387</text:p>
          </table:table-cell>
          <table:table-cell office:value-type="float" office:value="0.842705368995667" calcext:value-type="float">
            <text:p>0.842705368995667</text:p>
          </table:table-cell>
          <table:table-cell office:value-type="float" office:value="0.321453809738159" calcext:value-type="float">
            <text:p>0.32145380973815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I17</text:p>
          </table:table-cell>
          <table:table-cell table:formula="of:=IF( ([.F197]/500+([.E197]+16)/116)&gt; (6/29); 96.42 * ([.F197]/500+([.E197]+16)/116)^3;  96.42*(108/841)*(([.F197]/500+([.E197]+16)/116) - 4/29))" office:value-type="float" office:value="52.6638716524826" calcext:value-type="float">
            <text:p>52.6638716524826</text:p>
          </table:table-cell>
          <table:table-cell table:formula="of:=IF([.E197] &gt; 8; 100 * (([.E197]+16)/116)^3; 100*(108/841)*(([.E197]+16)/116-4/29))" office:value-type="float" office:value="29.7463222206316" calcext:value-type="float">
            <text:p>29.7463222206316</text:p>
          </table:table-cell>
          <table:table-cell table:formula="of:=IF((([.E197]+16)/116-[.G197]/200)&gt;(6/29);82.52*(([.E197]+16)/116-[.G197]/200)^3;82.52*(108/841)*(([.E197]+16)/116-[.G197]/200-4/29))" office:value-type="float" office:value="5.15371248235108" calcext:value-type="float">
            <text:p>5.15371248235108</text:p>
          </table:table-cell>
          <table:table-cell office:value-type="float" office:value="61.4347229003906" calcext:value-type="float">
            <text:p>61.4347229003906</text:p>
          </table:table-cell>
          <table:table-cell office:value-type="float" office:value="74.942741394043" calcext:value-type="float">
            <text:p>74.942741394043</text:p>
          </table:table-cell>
          <table:table-cell office:value-type="float" office:value="54.1575241088867" calcext:value-type="float">
            <text:p>54.157524108886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I18</text:p>
          </table:table-cell>
          <table:table-cell table:formula="of:=IF( ([.F198]/500+([.E198]+16)/116)&gt; (6/29); 96.42 * ([.F198]/500+([.E198]+16)/116)^3;  96.42*(108/841)*(([.F198]/500+([.E198]+16)/116) - 4/29))" office:value-type="float" office:value="48.8363730789895" calcext:value-type="float">
            <text:p>48.8363730789895</text:p>
          </table:table-cell>
          <table:table-cell table:formula="of:=IF([.E198] &gt; 8; 100 * (([.E198]+16)/116)^3; 100*(108/841)*(([.E198]+16)/116-4/29))" office:value-type="float" office:value="83.4803141345768" calcext:value-type="float">
            <text:p>83.4803141345768</text:p>
          </table:table-cell>
          <table:table-cell table:formula="of:=IF((([.E198]+16)/116-[.G198]/200)&gt;(6/29);82.52*(([.E198]+16)/116-[.G198]/200)^3;82.52*(108/841)*(([.E198]+16)/116-[.G198]/200-4/29))" office:value-type="float" office:value="15.9187222021333" calcext:value-type="float">
            <text:p>15.9187222021333</text:p>
          </table:table-cell>
          <table:table-cell office:value-type="float" office:value="93.2243194580078" calcext:value-type="float">
            <text:p>93.2243194580078</text:p>
          </table:table-cell>
          <table:table-cell office:value-type="float" office:value="-72.2329025268555" calcext:value-type="float">
            <text:p>-72.2329025268555</text:p>
          </table:table-cell>
          <table:table-cell office:value-type="float" office:value="72.7563400268555" calcext:value-type="float">
            <text:p>72.756340026855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I19</text:p>
          </table:table-cell>
          <table:table-cell table:formula="of:=IF( ([.F199]/500+([.E199]+16)/116)&gt; (6/29); 96.42 * ([.F199]/500+([.E199]+16)/116)^3;  96.42*(108/841)*(([.F199]/500+([.E199]+16)/116) - 4/29))" office:value-type="float" office:value="22.1101802214349" calcext:value-type="float">
            <text:p>22.1101802214349</text:p>
          </table:table-cell>
          <table:table-cell table:formula="of:=IF([.E199] &gt; 8; 100 * (([.E199]+16)/116)^3; 100*(108/841)*(([.E199]+16)/116-4/29))" office:value-type="float" office:value="14.2762209033263" calcext:value-type="float">
            <text:p>14.2762209033263</text:p>
          </table:table-cell>
          <table:table-cell table:formula="of:=IF((([.E199]+16)/116-[.G199]/200)&gt;(6/29);82.52*(([.E199]+16)/116-[.G199]/200)^3;82.52*(108/841)*(([.E199]+16)/116-[.G199]/200-4/29))" office:value-type="float" office:value="84.2903934571039" calcext:value-type="float">
            <text:p>84.2903934571039</text:p>
          </table:table-cell>
          <table:table-cell office:value-type="float" office:value="44.6264877319336" calcext:value-type="float">
            <text:p>44.6264877319336</text:p>
          </table:table-cell>
          <table:table-cell office:value-type="float" office:value="44.7190704345703" calcext:value-type="float">
            <text:p>44.7190704345703</text:p>
          </table:table-cell>
          <table:table-cell office:value-type="float" office:value="-96.8917388916016" calcext:value-type="float">
            <text:p>-96.891738891601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I20</text:p>
          </table:table-cell>
          <table:table-cell table:formula="of:=IF( ([.F200]/500+([.E200]+16)/116)&gt; (6/29); 96.42 * ([.F200]/500+([.E200]+16)/116)^3;  96.42*(108/841)*(([.F200]/500+([.E200]+16)/116) - 4/29))" office:value-type="float" office:value="38.2997288421477" calcext:value-type="float">
            <text:p>38.2997288421477</text:p>
          </table:table-cell>
          <table:table-cell table:formula="of:=IF([.E200] &gt; 8; 100 * (([.E200]+16)/116)^3; 100*(108/841)*(([.E200]+16)/116-4/29))" office:value-type="float" office:value="42.6443899287167" calcext:value-type="float">
            <text:p>42.6443899287167</text:p>
          </table:table-cell>
          <table:table-cell table:formula="of:=IF((([.E200]+16)/116-[.G200]/200)&gt;(6/29);82.52*(([.E200]+16)/116-[.G200]/200)^3;82.52*(108/841)*(([.E200]+16)/116-[.G200]/200-4/29))" office:value-type="float" office:value="9.49983517126201" calcext:value-type="float">
            <text:p>9.49983517126201</text:p>
          </table:table-cell>
          <table:table-cell office:value-type="float" office:value="71.3129425048828" calcext:value-type="float">
            <text:p>71.3129425048828</text:p>
          </table:table-cell>
          <table:table-cell office:value-type="float" office:value="-8.80190753936768" calcext:value-type="float">
            <text:p>-8.80190753936768</text:p>
          </table:table-cell>
          <table:table-cell office:value-type="float" office:value="53.2464027404785" calcext:value-type="float">
            <text:p>53.246402740478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I21</text:p>
          </table:table-cell>
          <table:table-cell table:formula="of:=IF( ([.F201]/500+([.E201]+16)/116)&gt; (6/29); 96.42 * ([.F201]/500+([.E201]+16)/116)^3;  96.42*(108/841)*(([.F201]/500+([.E201]+16)/116) - 4/29))" office:value-type="float" office:value="7.96009115265503" calcext:value-type="float">
            <text:p>7.96009115265503</text:p>
          </table:table-cell>
          <table:table-cell table:formula="of:=IF([.E201] &gt; 8; 100 * (([.E201]+16)/116)^3; 100*(108/841)*(([.E201]+16)/116-4/29))" office:value-type="float" office:value="11.9437902995707" calcext:value-type="float">
            <text:p>11.9437902995707</text:p>
          </table:table-cell>
          <table:table-cell table:formula="of:=IF((([.E201]+16)/116-[.G201]/200)&gt;(6/29);82.52*(([.E201]+16)/116-[.G201]/200)^3;82.52*(108/841)*(([.E201]+16)/116-[.G201]/200-4/29))" office:value-type="float" office:value="2.60817780765715" calcext:value-type="float">
            <text:p>2.60817780765715</text:p>
          </table:table-cell>
          <table:table-cell office:value-type="float" office:value="41.1266441345215" calcext:value-type="float">
            <text:p>41.1266441345215</text:p>
          </table:table-cell>
          <table:table-cell office:value-type="float" office:value="-28.5212249755859" calcext:value-type="float">
            <text:p>-28.5212249755859</text:p>
          </table:table-cell>
          <table:table-cell office:value-type="float" office:value="35.2594375610352" calcext:value-type="float">
            <text:p>35.259437561035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I22</text:p>
          </table:table-cell>
          <table:table-cell table:formula="of:=IF( ([.F202]/500+([.E202]+16)/116)&gt; (6/29); 96.42 * ([.F202]/500+([.E202]+16)/116)^3;  96.42*(108/841)*(([.F202]/500+([.E202]+16)/116) - 4/29))" office:value-type="float" office:value="23.8763746354984" calcext:value-type="float">
            <text:p>23.8763746354984</text:p>
          </table:table-cell>
          <table:table-cell table:formula="of:=IF([.E202] &gt; 8; 100 * (([.E202]+16)/116)^3; 100*(108/841)*(([.E202]+16)/116-4/29))" office:value-type="float" office:value="34.6661336016837" calcext:value-type="float">
            <text:p>34.6661336016837</text:p>
          </table:table-cell>
          <table:table-cell table:formula="of:=IF((([.E202]+16)/116-[.G202]/200)&gt;(6/29);82.52*(([.E202]+16)/116-[.G202]/200)^3;82.52*(108/841)*(([.E202]+16)/116-[.G202]/200-4/29))" office:value-type="float" office:value="12.1757270186791" calcext:value-type="float">
            <text:p>12.1757270186791</text:p>
          </table:table-cell>
          <table:table-cell office:value-type="float" office:value="65.4878997802734" calcext:value-type="float">
            <text:p>65.4878997802734</text:p>
          </table:table-cell>
          <table:table-cell office:value-type="float" office:value="-37.2596664428711" calcext:value-type="float">
            <text:p>-37.2596664428711</text:p>
          </table:table-cell>
          <table:table-cell office:value-type="float" office:value="34.8125457763672" calcext:value-type="float">
            <text:p>34.812545776367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J1</text:p>
          </table:table-cell>
          <table:table-cell table:formula="of:=IF( ([.F203]/500+([.E203]+16)/116)&gt; (6/29); 96.42 * ([.F203]/500+([.E203]+16)/116)^3;  96.42*(108/841)*(([.F203]/500+([.E203]+16)/116) - 4/29))" office:value-type="float" office:value="0.981439768574318" calcext:value-type="float">
            <text:p>0.981439768574318</text:p>
          </table:table-cell>
          <table:table-cell table:formula="of:=IF([.E203] &gt; 8; 100 * (([.E203]+16)/116)^3; 100*(108/841)*(([.E203]+16)/116-4/29))" office:value-type="float" office:value="0.849005257962614" calcext:value-type="float">
            <text:p>0.849005257962614</text:p>
          </table:table-cell>
          <table:table-cell table:formula="of:=IF((([.E203]+16)/116-[.G203]/200)&gt;(6/29);82.52*(([.E203]+16)/116-[.G203]/200)^3;82.52*(108/841)*(([.E203]+16)/116-[.G203]/200-4/29))" office:value-type="float" office:value="1.41853746214497" calcext:value-type="float">
            <text:p>1.41853746214497</text:p>
          </table:table-cell>
          <table:table-cell office:value-type="float" office:value="7.66903305053711" calcext:value-type="float">
            <text:p>7.66903305053711</text:p>
          </table:table-cell>
          <table:table-cell office:value-type="float" office:value="6.3382682800293" calcext:value-type="float">
            <text:p>6.3382682800293</text:p>
          </table:table-cell>
          <table:table-cell office:value-type="float" office:value="-10.8080568313599" calcext:value-type="float">
            <text:p>-10.808056831359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J2</text:p>
          </table:table-cell>
          <table:table-cell table:formula="of:=IF( ([.F204]/500+([.E204]+16)/116)&gt; (6/29); 96.42 * ([.F204]/500+([.E204]+16)/116)^3;  96.42*(108/841)*(([.F204]/500+([.E204]+16)/116) - 4/29))" office:value-type="float" office:value="1.46928183068306" calcext:value-type="float">
            <text:p>1.46928183068306</text:p>
          </table:table-cell>
          <table:table-cell table:formula="of:=IF([.E204] &gt; 8; 100 * (([.E204]+16)/116)^3; 100*(108/841)*(([.E204]+16)/116-4/29))" office:value-type="float" office:value="0.944858175314451" calcext:value-type="float">
            <text:p>0.944858175314451</text:p>
          </table:table-cell>
          <table:table-cell table:formula="of:=IF((([.E204]+16)/116-[.G204]/200)&gt;(6/29);82.52*(([.E204]+16)/116-[.G204]/200)^3;82.52*(108/841)*(([.E204]+16)/116-[.G204]/200-4/29))" office:value-type="float" office:value="4.80105155598559" calcext:value-type="float">
            <text:p>4.80105155598559</text:p>
          </table:table-cell>
          <table:table-cell office:value-type="float" office:value="8.52337265014648" calcext:value-type="float">
            <text:p>8.52337265014648</text:p>
          </table:table-cell>
          <table:table-cell office:value-type="float" office:value="18.2561206817627" calcext:value-type="float">
            <text:p>18.2561206817627</text:p>
          </table:table-cell>
          <table:table-cell office:value-type="float" office:value="-35.216064453125" calcext:value-type="float">
            <text:p>-35.21606445312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J3</text:p>
          </table:table-cell>
          <table:table-cell table:formula="of:=IF( ([.F205]/500+([.E205]+16)/116)&gt; (6/29); 96.42 * ([.F205]/500+([.E205]+16)/116)^3;  96.42*(108/841)*(([.F205]/500+([.E205]+16)/116) - 4/29))" office:value-type="float" office:value="4.38774587370873" calcext:value-type="float">
            <text:p>4.38774587370873</text:p>
          </table:table-cell>
          <table:table-cell table:formula="of:=IF([.E205] &gt; 8; 100 * (([.E205]+16)/116)^3; 100*(108/841)*(([.E205]+16)/116-4/29))" office:value-type="float" office:value="1.9405557800157" calcext:value-type="float">
            <text:p>1.9405557800157</text:p>
          </table:table-cell>
          <table:table-cell table:formula="of:=IF((([.E205]+16)/116-[.G205]/200)&gt;(6/29);82.52*(([.E205]+16)/116-[.G205]/200)^3;82.52*(108/841)*(([.E205]+16)/116-[.G205]/200-4/29))" office:value-type="float" office:value="21.0811575579378" calcext:value-type="float">
            <text:p>21.0811575579378</text:p>
          </table:table-cell>
          <table:table-cell office:value-type="float" office:value="15.1721458435059" calcext:value-type="float">
            <text:p>15.1721458435059</text:p>
          </table:table-cell>
          <table:table-cell office:value-type="float" office:value="44.1468505859375" calcext:value-type="float">
            <text:p>44.1468505859375</text:p>
          </table:table-cell>
          <table:table-cell office:value-type="float" office:value="-73.1588516235352" calcext:value-type="float">
            <text:p>-73.158851623535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J4</text:p>
          </table:table-cell>
          <table:table-cell table:formula="of:=IF( ([.F206]/500+([.E206]+16)/116)&gt; (6/29); 96.42 * ([.F206]/500+([.E206]+16)/116)^3;  96.42*(108/841)*(([.F206]/500+([.E206]+16)/116) - 4/29))" office:value-type="float" office:value="17.5124575548712" calcext:value-type="float">
            <text:p>17.5124575548712</text:p>
          </table:table-cell>
          <table:table-cell table:formula="of:=IF([.E206] &gt; 8; 100 * (([.E206]+16)/116)^3; 100*(108/841)*(([.E206]+16)/116-4/29))" office:value-type="float" office:value="8.01415743334135" calcext:value-type="float">
            <text:p>8.01415743334135</text:p>
          </table:table-cell>
          <table:table-cell table:formula="of:=IF((([.E206]+16)/116-[.G206]/200)&gt;(6/29);82.52*(([.E206]+16)/116-[.G206]/200)^3;82.52*(108/841)*(([.E206]+16)/116-[.G206]/200-4/29))" office:value-type="float" office:value="83.5235653083436" calcext:value-type="float">
            <text:p>83.5235653083436</text:p>
          </table:table-cell>
          <table:table-cell office:value-type="float" office:value="34.0123519897461" calcext:value-type="float">
            <text:p>34.0123519897461</text:p>
          </table:table-cell>
          <table:table-cell office:value-type="float" office:value="67.5882720947266" calcext:value-type="float">
            <text:p>67.5882720947266</text:p>
          </table:table-cell>
          <table:table-cell office:value-type="float" office:value="-114.579307556152" calcext:value-type="float">
            <text:p>-114.57930755615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J5</text:p>
          </table:table-cell>
          <table:table-cell table:formula="of:=IF( ([.F207]/500+([.E207]+16)/116)&gt; (6/29); 96.42 * ([.F207]/500+([.E207]+16)/116)^3;  96.42*(108/841)*(([.F207]/500+([.E207]+16)/116) - 4/29))" office:value-type="float" office:value="8.1222711933288" calcext:value-type="float">
            <text:p>8.1222711933288</text:p>
          </table:table-cell>
          <table:table-cell table:formula="of:=IF([.E207] &gt; 8; 100 * (([.E207]+16)/116)^3; 100*(108/841)*(([.E207]+16)/116-4/29))" office:value-type="float" office:value="7.05138150000833" calcext:value-type="float">
            <text:p>7.05138150000833</text:p>
          </table:table-cell>
          <table:table-cell table:formula="of:=IF((([.E207]+16)/116-[.G207]/200)&gt;(6/29);82.52*(([.E207]+16)/116-[.G207]/200)^3;82.52*(108/841)*(([.E207]+16)/116-[.G207]/200-4/29))" office:value-type="float" office:value="13.1248701584871" calcext:value-type="float">
            <text:p>13.1248701584871</text:p>
          </table:table-cell>
          <table:table-cell office:value-type="float" office:value="31.9235954284668" calcext:value-type="float">
            <text:p>31.9235954284668</text:p>
          </table:table-cell>
          <table:table-cell office:value-type="float" office:value="12.6157398223877" calcext:value-type="float">
            <text:p>12.6157398223877</text:p>
          </table:table-cell>
          <table:table-cell office:value-type="float" office:value="-25.7346744537354" calcext:value-type="float">
            <text:p>-25.734674453735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J6</text:p>
          </table:table-cell>
          <table:table-cell table:formula="of:=IF( ([.F208]/500+([.E208]+16)/116)&gt; (6/29); 96.42 * ([.F208]/500+([.E208]+16)/116)^3;  96.42*(108/841)*(([.F208]/500+([.E208]+16)/116) - 4/29))" office:value-type="float" office:value="11.725471375081" calcext:value-type="float">
            <text:p>11.725471375081</text:p>
          </table:table-cell>
          <table:table-cell table:formula="of:=IF([.E208] &gt; 8; 100 * (([.E208]+16)/116)^3; 100*(108/841)*(([.E208]+16)/116-4/29))" office:value-type="float" office:value="8.44908706663647" calcext:value-type="float">
            <text:p>8.44908706663647</text:p>
          </table:table-cell>
          <table:table-cell table:formula="of:=IF((([.E208]+16)/116-[.G208]/200)&gt;(6/29);82.52*(([.E208]+16)/116-[.G208]/200)^3;82.52*(108/841)*(([.E208]+16)/116-[.G208]/200-4/29))" office:value-type="float" office:value="27.8524040920377" calcext:value-type="float">
            <text:p>27.8524040920377</text:p>
          </table:table-cell>
          <table:table-cell office:value-type="float" office:value="34.9011878967285" calcext:value-type="float">
            <text:p>34.9011878967285</text:p>
          </table:table-cell>
          <table:table-cell office:value-type="float" office:value="28.3164234161377" calcext:value-type="float">
            <text:p>28.3164234161377</text:p>
          </table:table-cell>
          <table:table-cell office:value-type="float" office:value="-51.4901695251465" calcext:value-type="float">
            <text:p>-51.490169525146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J7</text:p>
          </table:table-cell>
          <table:table-cell table:formula="of:=IF( ([.F209]/500+([.E209]+16)/116)&gt; (6/29); 96.42 * ([.F209]/500+([.E209]+16)/116)^3;  96.42*(108/841)*(([.F209]/500+([.E209]+16)/116) - 4/29))" office:value-type="float" office:value="17.2511536628615" calcext:value-type="float">
            <text:p>17.2511536628615</text:p>
          </table:table-cell>
          <table:table-cell table:formula="of:=IF([.E209] &gt; 8; 100 * (([.E209]+16)/116)^3; 100*(108/841)*(([.E209]+16)/116-4/29))" office:value-type="float" office:value="11.1408293498572" calcext:value-type="float">
            <text:p>11.1408293498572</text:p>
          </table:table-cell>
          <table:table-cell table:formula="of:=IF((([.E209]+16)/116-[.G209]/200)&gt;(6/29);82.52*(([.E209]+16)/116-[.G209]/200)^3;82.52*(108/841)*(([.E209]+16)/116-[.G209]/200-4/29))" office:value-type="float" office:value="52.5511904630338" calcext:value-type="float">
            <text:p>52.5511904630338</text:p>
          </table:table-cell>
          <table:table-cell office:value-type="float" office:value="39.8166580200195" calcext:value-type="float">
            <text:p>39.8166580200195</text:p>
          </table:table-cell>
          <table:table-cell office:value-type="float" office:value="41.1543083190918" calcext:value-type="float">
            <text:p>41.1543083190918</text:p>
          </table:table-cell>
          <table:table-cell office:value-type="float" office:value="-75.834098815918" calcext:value-type="float">
            <text:p>-75.83409881591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J8</text:p>
          </table:table-cell>
          <table:table-cell table:formula="of:=IF( ([.F210]/500+([.E210]+16)/116)&gt; (6/29); 96.42 * ([.F210]/500+([.E210]+16)/116)^3;  96.42*(108/841)*(([.F210]/500+([.E210]+16)/116) - 4/29))" office:value-type="float" office:value="24.1959376405611" calcext:value-type="float">
            <text:p>24.1959376405611</text:p>
          </table:table-cell>
          <table:table-cell table:formula="of:=IF([.E210] &gt; 8; 100 * (([.E210]+16)/116)^3; 100*(108/841)*(([.E210]+16)/116-4/29))" office:value-type="float" office:value="15.5738298511586" calcext:value-type="float">
            <text:p>15.5738298511586</text:p>
          </table:table-cell>
          <table:table-cell table:formula="of:=IF((([.E210]+16)/116-[.G210]/200)&gt;(6/29);82.52*(([.E210]+16)/116-[.G210]/200)^3;82.52*(108/841)*(([.E210]+16)/116-[.G210]/200-4/29))" office:value-type="float" office:value="84.4457454010759" calcext:value-type="float">
            <text:p>84.4457454010759</text:p>
          </table:table-cell>
          <table:table-cell office:value-type="float" office:value="46.410327911377" calcext:value-type="float">
            <text:p>46.410327911377</text:p>
          </table:table-cell>
          <table:table-cell office:value-type="float" office:value="46.3658256530762" calcext:value-type="float">
            <text:p>46.3658256530762</text:p>
          </table:table-cell>
          <table:table-cell office:value-type="float" office:value="-93.9398193359375" calcext:value-type="float">
            <text:p>-93.939819335937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J9</text:p>
          </table:table-cell>
          <table:table-cell table:formula="of:=IF( ([.F211]/500+([.E211]+16)/116)&gt; (6/29); 96.42 * ([.F211]/500+([.E211]+16)/116)^3;  96.42*(108/841)*(([.F211]/500+([.E211]+16)/116) - 4/29))" office:value-type="float" office:value="47.7873245593699" calcext:value-type="float">
            <text:p>47.7873245593699</text:p>
          </table:table-cell>
          <table:table-cell table:formula="of:=IF([.E211] &gt; 8; 100 * (([.E211]+16)/116)^3; 100*(108/841)*(([.E211]+16)/116-4/29))" office:value-type="float" office:value="46.4406667643677" calcext:value-type="float">
            <text:p>46.4406667643677</text:p>
          </table:table-cell>
          <table:table-cell table:formula="of:=IF((([.E211]+16)/116-[.G211]/200)&gt;(6/29);82.52*(([.E211]+16)/116-[.G211]/200)^3;82.52*(108/841)*(([.E211]+16)/116-[.G211]/200-4/29))" office:value-type="float" office:value="48.3677094311425" calcext:value-type="float">
            <text:p>48.3677094311425</text:p>
          </table:table-cell>
          <table:table-cell office:value-type="float" office:value="73.83056640625" calcext:value-type="float">
            <text:p>73.83056640625</text:p>
          </table:table-cell>
          <table:table-cell office:value-type="float" office:value="8.48636054992676" calcext:value-type="float">
            <text:p>8.48636054992676</text:p>
          </table:table-cell>
          <table:table-cell office:value-type="float" office:value="-12.4965782165527" calcext:value-type="float">
            <text:p>-12.496578216552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J10</text:p>
          </table:table-cell>
          <table:table-cell table:formula="of:=IF( ([.F212]/500+([.E212]+16)/116)&gt; (6/29); 96.42 * ([.F212]/500+([.E212]+16)/116)^3;  96.42*(108/841)*(([.F212]/500+([.E212]+16)/116) - 4/29))" office:value-type="float" office:value="50.8553125335099" calcext:value-type="float">
            <text:p>50.8553125335099</text:p>
          </table:table-cell>
          <table:table-cell table:formula="of:=IF([.E212] &gt; 8; 100 * (([.E212]+16)/116)^3; 100*(108/841)*(([.E212]+16)/116-4/29))" office:value-type="float" office:value="48.2203517991333" calcext:value-type="float">
            <text:p>48.2203517991333</text:p>
          </table:table-cell>
          <table:table-cell table:formula="of:=IF((([.E212]+16)/116-[.G212]/200)&gt;(6/29);82.52*(([.E212]+16)/116-[.G212]/200)^3;82.52*(108/841)*(([.E212]+16)/116-[.G212]/200-4/29))" office:value-type="float" office:value="59.0717271934413" calcext:value-type="float">
            <text:p>59.0717271934413</text:p>
          </table:table-cell>
          <table:table-cell office:value-type="float" office:value="74.9636993408203" calcext:value-type="float">
            <text:p>74.9636993408203</text:p>
          </table:table-cell>
          <table:table-cell office:value-type="float" office:value="11.8949708938599" calcext:value-type="float">
            <text:p>11.8949708938599</text:p>
          </table:table-cell>
          <table:table-cell office:value-type="float" office:value="-22.076940536499" calcext:value-type="float">
            <text:p>-22.07694053649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J11</text:p>
          </table:table-cell>
          <table:table-cell table:formula="of:=IF( ([.F213]/500+([.E213]+16)/116)&gt; (6/29); 96.42 * ([.F213]/500+([.E213]+16)/116)^3;  96.42*(108/841)*(([.F213]/500+([.E213]+16)/116) - 4/29))" office:value-type="float" office:value="54.7683185721347" calcext:value-type="float">
            <text:p>54.7683185721347</text:p>
          </table:table-cell>
          <table:table-cell table:formula="of:=IF([.E213] &gt; 8; 100 * (([.E213]+16)/116)^3; 100*(108/841)*(([.E213]+16)/116-4/29))" office:value-type="float" office:value="50.5721255599465" calcext:value-type="float">
            <text:p>50.5721255599465</text:p>
          </table:table-cell>
          <table:table-cell table:formula="of:=IF((([.E213]+16)/116-[.G213]/200)&gt;(6/29);82.52*(([.E213]+16)/116-[.G213]/200)^3;82.52*(108/841)*(([.E213]+16)/116-[.G213]/200-4/29))" office:value-type="float" office:value="71.8836593801806" calcext:value-type="float">
            <text:p>71.8836593801806</text:p>
          </table:table-cell>
          <table:table-cell office:value-type="float" office:value="76.4190979003906" calcext:value-type="float">
            <text:p>76.4190979003906</text:p>
          </table:table-cell>
          <table:table-cell office:value-type="float" office:value="15.7280263900757" calcext:value-type="float">
            <text:p>15.7280263900757</text:p>
          </table:table-cell>
          <table:table-cell office:value-type="float" office:value="-31.6656475067139" calcext:value-type="float">
            <text:p>-31.665647506713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J12</text:p>
          </table:table-cell>
          <table:table-cell table:formula="of:=IF( ([.F214]/500+([.E214]+16)/116)&gt; (6/29); 96.42 * ([.F214]/500+([.E214]+16)/116)^3;  96.42*(108/841)*(([.F214]/500+([.E214]+16)/116) - 4/29))" office:value-type="float" office:value="61.8744349681505" calcext:value-type="float">
            <text:p>61.8744349681505</text:p>
          </table:table-cell>
          <table:table-cell table:formula="of:=IF([.E214] &gt; 8; 100 * (([.E214]+16)/116)^3; 100*(108/841)*(([.E214]+16)/116-4/29))" office:value-type="float" office:value="55.246956461025" calcext:value-type="float">
            <text:p>55.246956461025</text:p>
          </table:table-cell>
          <table:table-cell table:formula="of:=IF((([.E214]+16)/116-[.G214]/200)&gt;(6/29);82.52*(([.E214]+16)/116-[.G214]/200)^3;82.52*(108/841)*(([.E214]+16)/116-[.G214]/200-4/29))" office:value-type="float" office:value="88.9591384509164" calcext:value-type="float">
            <text:p>88.9591384509164</text:p>
          </table:table-cell>
          <table:table-cell office:value-type="float" office:value="79.1833038330078" calcext:value-type="float">
            <text:p>79.1833038330078</text:p>
          </table:table-cell>
          <table:table-cell office:value-type="float" office:value="20.9992523193359" calcext:value-type="float">
            <text:p>20.9992523193359</text:p>
          </table:table-cell>
          <table:table-cell office:value-type="float" office:value="-40.963207244873" calcext:value-type="float">
            <text:p>-40.96320724487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J13</text:p>
          </table:table-cell>
          <table:table-cell table:formula="of:=IF( ([.F215]/500+([.E215]+16)/116)&gt; (6/29); 96.42 * ([.F215]/500+([.E215]+16)/116)^3;  96.42*(108/841)*(([.F215]/500+([.E215]+16)/116) - 4/29))" office:value-type="float" office:value="61.1343402798127" calcext:value-type="float">
            <text:p>61.1343402798127</text:p>
          </table:table-cell>
          <table:table-cell table:formula="of:=IF([.E215] &gt; 8; 100 * (([.E215]+16)/116)^3; 100*(108/841)*(([.E215]+16)/116-4/29))" office:value-type="float" office:value="77.8466766295221" calcext:value-type="float">
            <text:p>77.8466766295221</text:p>
          </table:table-cell>
          <table:table-cell table:formula="of:=IF((([.E215]+16)/116-[.G215]/200)&gt;(6/29);82.52*(([.E215]+16)/116-[.G215]/200)^3;82.52*(108/841)*(([.E215]+16)/116-[.G215]/200-4/29))" office:value-type="float" office:value="92.6514089543504" calcext:value-type="float">
            <text:p>92.6514089543504</text:p>
          </table:table-cell>
          <table:table-cell office:value-type="float" office:value="90.7098922729492" calcext:value-type="float">
            <text:p>90.7098922729492</text:p>
          </table:table-cell>
          <table:table-cell office:value-type="float" office:value="-30.4107360839844" calcext:value-type="float">
            <text:p>-30.4107360839844</text:p>
          </table:table-cell>
          <table:table-cell office:value-type="float" office:value="-23.888599395752" calcext:value-type="float">
            <text:p>-23.88859939575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J14</text:p>
          </table:table-cell>
          <table:table-cell table:formula="of:=IF( ([.F216]/500+([.E216]+16)/116)&gt; (6/29); 96.42 * ([.F216]/500+([.E216]+16)/116)^3;  96.42*(108/841)*(([.F216]/500+([.E216]+16)/116) - 4/29))" office:value-type="float" office:value="81.4983777188021" calcext:value-type="float">
            <text:p>81.4983777188021</text:p>
          </table:table-cell>
          <table:table-cell table:formula="of:=IF([.E216] &gt; 8; 100 * (([.E216]+16)/116)^3; 100*(108/841)*(([.E216]+16)/116-4/29))" office:value-type="float" office:value="58.8163088880687" calcext:value-type="float">
            <text:p>58.8163088880687</text:p>
          </table:table-cell>
          <table:table-cell table:formula="of:=IF((([.E216]+16)/116-[.G216]/200)&gt;(6/29);82.52*(([.E216]+16)/116-[.G216]/200)^3;82.52*(108/841)*(([.E216]+16)/116-[.G216]/200-4/29))" office:value-type="float" office:value="88.5661719360799" calcext:value-type="float">
            <text:p>88.5661719360799</text:p>
          </table:table-cell>
          <table:table-cell office:value-type="float" office:value="81.1905212402344" calcext:value-type="float">
            <text:p>81.1905212402344</text:p>
          </table:table-cell>
          <table:table-cell office:value-type="float" office:value="53.8243370056152" calcext:value-type="float">
            <text:p>53.8243370056152</text:p>
          </table:table-cell>
          <table:table-cell office:value-type="float" office:value="-37.200080871582" calcext:value-type="float">
            <text:p>-37.200080871582</text:p>
          </table:table-cell>
          <table:table-cell table:number-columns-repeated="14"/>
          <table:table-cell table:style-name="ce9"/>
          <table:table-cell table:number-columns-repeated="9"/>
          <table:table-cell table:style-name="ce9"/>
        </table:table-row>
        <table:table-row table:style-name="ro2">
          <table:table-cell office:value-type="string" calcext:value-type="string">
            <text:p>J15</text:p>
          </table:table-cell>
          <table:table-cell table:formula="of:=IF( ([.F217]/500+([.E217]+16)/116)&gt; (6/29); 96.42 * ([.F217]/500+([.E217]+16)/116)^3;  96.42*(108/841)*(([.F217]/500+([.E217]+16)/116) - 4/29))" office:value-type="float" office:value="67.6699078609471" calcext:value-type="float">
            <text:p>67.6699078609471</text:p>
          </table:table-cell>
          <table:table-cell table:formula="of:=IF([.E217] &gt; 8; 100 * (([.E217]+16)/116)^3; 100*(108/841)*(([.E217]+16)/116-4/29))" office:value-type="float" office:value="78.0108932086339" calcext:value-type="float">
            <text:p>78.0108932086339</text:p>
          </table:table-cell>
          <table:table-cell table:formula="of:=IF((([.E217]+16)/116-[.G217]/200)&gt;(6/29);82.52*(([.E217]+16)/116-[.G217]/200)^3;82.52*(108/841)*(([.E217]+16)/116-[.G217]/200-4/29))" office:value-type="float" office:value="12.6747689696763" calcext:value-type="float">
            <text:p>12.6747689696763</text:p>
          </table:table-cell>
          <table:table-cell office:value-type="float" office:value="90.7848739624023" calcext:value-type="float">
            <text:p>90.7848739624023</text:p>
          </table:table-cell>
          <table:table-cell office:value-type="float" office:value="-15.9422760009766" calcext:value-type="float">
            <text:p>-15.9422760009766</text:p>
          </table:table-cell>
          <table:table-cell office:value-type="float" office:value="77.0034332275391" calcext:value-type="float">
            <text:p>77.003433227539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J16</text:p>
          </table:table-cell>
          <table:table-cell table:formula="of:=IF( ([.F218]/500+([.E218]+16)/116)&gt; (6/29); 96.42 * ([.F218]/500+([.E218]+16)/116)^3;  96.42*(108/841)*(([.F218]/500+([.E218]+16)/116) - 4/29))" office:value-type="float" office:value="1.11442133020222" calcext:value-type="float">
            <text:p>1.11442133020222</text:p>
          </table:table-cell>
          <table:table-cell table:formula="of:=IF([.E218] &gt; 8; 100 * (([.E218]+16)/116)^3; 100*(108/841)*(([.E218]+16)/116-4/29))" office:value-type="float" office:value="1.14134679233447" calcext:value-type="float">
            <text:p>1.14134679233447</text:p>
          </table:table-cell>
          <table:table-cell table:formula="of:=IF((([.E218]+16)/116-[.G218]/200)&gt;(6/29);82.52*(([.E218]+16)/116-[.G218]/200)^3;82.52*(108/841)*(([.E218]+16)/116-[.G218]/200-4/29))" office:value-type="float" office:value="0.908976709653001" calcext:value-type="float">
            <text:p>0.908976709653001</text:p>
          </table:table-cell>
          <table:table-cell office:value-type="float" office:value="10.1174354553223" calcext:value-type="float">
            <text:p>10.1174354553223</text:p>
          </table:table-cell>
          <table:table-cell office:value-type="float" office:value="0.473164021968842" calcext:value-type="float">
            <text:p>0.473164021968842</text:p>
          </table:table-cell>
          <table:table-cell office:value-type="float" office:value="0.529941916465759" calcext:value-type="float">
            <text:p>0.52994191646575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J17</text:p>
          </table:table-cell>
          <table:table-cell table:formula="of:=IF( ([.F219]/500+([.E219]+16)/116)&gt; (6/29); 96.42 * ([.F219]/500+([.E219]+16)/116)^3;  96.42*(108/841)*(([.F219]/500+([.E219]+16)/116) - 4/29))" office:value-type="float" office:value="51.0627298650996" calcext:value-type="float">
            <text:p>51.0627298650996</text:p>
          </table:table-cell>
          <table:table-cell table:formula="of:=IF([.E219] &gt; 8; 100 * (([.E219]+16)/116)^3; 100*(108/841)*(([.E219]+16)/116-4/29))" office:value-type="float" office:value="28.033550269635" calcext:value-type="float">
            <text:p>28.033550269635</text:p>
          </table:table-cell>
          <table:table-cell table:formula="of:=IF((([.E219]+16)/116-[.G219]/200)&gt;(6/29);82.52*(([.E219]+16)/116-[.G219]/200)^3;82.52*(108/841)*(([.E219]+16)/116-[.G219]/200-4/29))" office:value-type="float" office:value="4.05716945430163" calcext:value-type="float">
            <text:p>4.05716945430163</text:p>
          </table:table-cell>
          <table:table-cell office:value-type="float" office:value="59.9190368652344" calcext:value-type="float">
            <text:p>59.9190368652344</text:p>
          </table:table-cell>
          <table:table-cell office:value-type="float" office:value="77.291130065918" calcext:value-type="float">
            <text:p>77.291130065918</text:p>
          </table:table-cell>
          <table:table-cell office:value-type="float" office:value="57.626277923584" calcext:value-type="float">
            <text:p>57.62627792358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J18</text:p>
          </table:table-cell>
          <table:table-cell table:formula="of:=IF( ([.F220]/500+([.E220]+16)/116)&gt; (6/29); 96.42 * ([.F220]/500+([.E220]+16)/116)^3;  96.42*(108/841)*(([.F220]/500+([.E220]+16)/116) - 4/29))" office:value-type="float" office:value="49.4387862921025" calcext:value-type="float">
            <text:p>49.4387862921025</text:p>
          </table:table-cell>
          <table:table-cell table:formula="of:=IF([.E220] &gt; 8; 100 * (([.E220]+16)/116)^3; 100*(108/841)*(([.E220]+16)/116-4/29))" office:value-type="float" office:value="85.739736629072" calcext:value-type="float">
            <text:p>85.739736629072</text:p>
          </table:table-cell>
          <table:table-cell table:formula="of:=IF((([.E220]+16)/116-[.G220]/200)&gt;(6/29);82.52*(([.E220]+16)/116-[.G220]/200)^3;82.52*(108/841)*(([.E220]+16)/116-[.G220]/200-4/29))" office:value-type="float" office:value="14.7404863029898" calcext:value-type="float">
            <text:p>14.7404863029898</text:p>
          </table:table-cell>
          <table:table-cell office:value-type="float" office:value="94.2009582519531" calcext:value-type="float">
            <text:p>94.2009582519531</text:p>
          </table:table-cell>
          <table:table-cell office:value-type="float" office:value="-74.8104476928711" calcext:value-type="float">
            <text:p>-74.8104476928711</text:p>
          </table:table-cell>
          <table:table-cell office:value-type="float" office:value="77.3647079467773" calcext:value-type="float">
            <text:p>77.364707946777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J19</text:p>
          </table:table-cell>
          <table:table-cell table:formula="of:=IF( ([.F221]/500+([.E221]+16)/116)&gt; (6/29); 96.42 * ([.F221]/500+([.E221]+16)/116)^3;  96.42*(108/841)*(([.F221]/500+([.E221]+16)/116) - 4/29))" office:value-type="float" office:value="20.191022938741" calcext:value-type="float">
            <text:p>20.191022938741</text:p>
          </table:table-cell>
          <table:table-cell table:formula="of:=IF([.E221] &gt; 8; 100 * (([.E221]+16)/116)^3; 100*(108/841)*(([.E221]+16)/116-4/29))" office:value-type="float" office:value="11.8819031353413" calcext:value-type="float">
            <text:p>11.8819031353413</text:p>
          </table:table-cell>
          <table:table-cell table:formula="of:=IF((([.E221]+16)/116-[.G221]/200)&gt;(6/29);82.52*(([.E221]+16)/116-[.G221]/200)^3;82.52*(108/841)*(([.E221]+16)/116-[.G221]/200-4/29))" office:value-type="float" office:value="84.0083933824201" calcext:value-type="float">
            <text:p>84.0083933824201</text:p>
          </table:table-cell>
          <table:table-cell office:value-type="float" office:value="41.0278053283691" calcext:value-type="float">
            <text:p>41.0278053283691</text:p>
          </table:table-cell>
          <table:table-cell office:value-type="float" office:value="51.1065864562988" calcext:value-type="float">
            <text:p>51.1065864562988</text:p>
          </table:table-cell>
          <table:table-cell office:value-type="float" office:value="-102.871490478516" calcext:value-type="float">
            <text:p>-102.87149047851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J20</text:p>
          </table:table-cell>
          <table:table-cell table:formula="of:=IF( ([.F222]/500+([.E222]+16)/116)&gt; (6/29); 96.42 * ([.F222]/500+([.E222]+16)/116)^3;  96.42*(108/841)*(([.F222]/500+([.E222]+16)/116) - 4/29))" office:value-type="float" office:value="26.3048334216667" calcext:value-type="float">
            <text:p>26.3048334216667</text:p>
          </table:table-cell>
          <table:table-cell table:formula="of:=IF([.E222] &gt; 8; 100 * (([.E222]+16)/116)^3; 100*(108/841)*(([.E222]+16)/116-4/29))" office:value-type="float" office:value="37.6975133834186" calcext:value-type="float">
            <text:p>37.6975133834186</text:p>
          </table:table-cell>
          <table:table-cell table:formula="of:=IF((([.E222]+16)/116-[.G222]/200)&gt;(6/29);82.52*(([.E222]+16)/116-[.G222]/200)^3;82.52*(108/841)*(([.E222]+16)/116-[.G222]/200-4/29))" office:value-type="float" office:value="18.5794506313397" calcext:value-type="float">
            <text:p>18.5794506313397</text:p>
          </table:table-cell>
          <table:table-cell office:value-type="float" office:value="67.7970809936523" calcext:value-type="float">
            <text:p>67.7970809936523</text:p>
          </table:table-cell>
          <table:table-cell office:value-type="float" office:value="-36.9098472595215" calcext:value-type="float">
            <text:p>-36.9098472595215</text:p>
          </table:table-cell>
          <table:table-cell office:value-type="float" office:value="22.8065013885498" calcext:value-type="float">
            <text:p>22.806501388549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J21</text:p>
          </table:table-cell>
          <table:table-cell table:formula="of:=IF( ([.F223]/500+([.E223]+16)/116)&gt; (6/29); 96.42 * ([.F223]/500+([.E223]+16)/116)^3;  96.42*(108/841)*(([.F223]/500+([.E223]+16)/116) - 4/29))" office:value-type="float" office:value="3.83364278293674" calcext:value-type="float">
            <text:p>3.83364278293674</text:p>
          </table:table-cell>
          <table:table-cell table:formula="of:=IF([.E223] &gt; 8; 100 * (([.E223]+16)/116)^3; 100*(108/841)*(([.E223]+16)/116-4/29))" office:value-type="float" office:value="6.25495899726402" calcext:value-type="float">
            <text:p>6.25495899726402</text:p>
          </table:table-cell>
          <table:table-cell table:formula="of:=IF((([.E223]+16)/116-[.G223]/200)&gt;(6/29);82.52*(([.E223]+16)/116-[.G223]/200)^3;82.52*(108/841)*(([.E223]+16)/116-[.G223]/200-4/29))" office:value-type="float" office:value="1.74979634768124" calcext:value-type="float">
            <text:p>1.74979634768124</text:p>
          </table:table-cell>
          <table:table-cell office:value-type="float" office:value="30.046802520752" calcext:value-type="float">
            <text:p>30.046802520752</text:p>
          </table:table-cell>
          <table:table-cell office:value-type="float" office:value="-27.8229274749756" calcext:value-type="float">
            <text:p>-27.8229274749756</text:p>
          </table:table-cell>
          <table:table-cell office:value-type="float" office:value="24.0340118408203" calcext:value-type="float">
            <text:p>24.034011840820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J22</text:p>
          </table:table-cell>
          <table:table-cell table:formula="of:=IF( ([.F224]/500+([.E224]+16)/116)&gt; (6/29); 96.42 * ([.F224]/500+([.E224]+16)/116)^3;  96.42*(108/841)*(([.F224]/500+([.E224]+16)/116) - 4/29))" office:value-type="float" office:value="1.04549040585687" calcext:value-type="float">
            <text:p>1.04549040585687</text:p>
          </table:table-cell>
          <table:table-cell table:formula="of:=IF([.E224] &gt; 8; 100 * (([.E224]+16)/116)^3; 100*(108/841)*(([.E224]+16)/116-4/29))" office:value-type="float" office:value="1.28343471347397" calcext:value-type="float">
            <text:p>1.28343471347397</text:p>
          </table:table-cell>
          <table:table-cell table:formula="of:=IF((([.E224]+16)/116-[.G224]/200)&gt;(6/29);82.52*(([.E224]+16)/116-[.G224]/200)^3;82.52*(108/841)*(([.E224]+16)/116-[.G224]/200-4/29))" office:value-type="float" office:value="0.800558944898508" calcext:value-type="float">
            <text:p>0.800558944898508</text:p>
          </table:table-cell>
          <table:table-cell office:value-type="float" office:value="11.1591339111328" calcext:value-type="float">
            <text:p>11.1591339111328</text:p>
          </table:table-cell>
          <table:table-cell office:value-type="float" office:value="-6.39750814437866" calcext:value-type="float">
            <text:p>-6.39750814437866</text:p>
          </table:table-cell>
          <table:table-cell office:value-type="float" office:value="4.17062664031982" calcext:value-type="float">
            <text:p>4.1706266403198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1</text:p>
          </table:table-cell>
          <table:table-cell table:formula="of:=IF( ([.F225]/500+([.E225]+16)/116)&gt; (6/29); 96.42 * ([.F225]/500+([.E225]+16)/116)^3;  96.42*(108/841)*(([.F225]/500+([.E225]+16)/116) - 4/29))" office:value-type="float" office:value="2.79766553361321" calcext:value-type="float">
            <text:p>2.79766553361321</text:p>
          </table:table-cell>
          <table:table-cell table:formula="of:=IF([.E225] &gt; 8; 100 * (([.E225]+16)/116)^3; 100*(108/841)*(([.E225]+16)/116-4/29))" office:value-type="float" office:value="1.94167094282722" calcext:value-type="float">
            <text:p>1.94167094282722</text:p>
          </table:table-cell>
          <table:table-cell table:formula="of:=IF((([.E225]+16)/116-[.G225]/200)&gt;(6/29);82.52*(([.E225]+16)/116-[.G225]/200)^3;82.52*(108/841)*(([.E225]+16)/116-[.G225]/200-4/29))" office:value-type="float" office:value="2.63037456691068" calcext:value-type="float">
            <text:p>2.63037456691068</text:p>
          </table:table-cell>
          <table:table-cell office:value-type="float" office:value="15.1781158447266" calcext:value-type="float">
            <text:p>15.1781158447266</text:p>
          </table:table-cell>
          <table:table-cell office:value-type="float" office:value="19.2546100616455" calcext:value-type="float">
            <text:p>19.2546100616455</text:p>
          </table:table-cell>
          <table:table-cell office:value-type="float" office:value="-9.65828323364258" calcext:value-type="float">
            <text:p>-9.6582832336425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2</text:p>
          </table:table-cell>
          <table:table-cell table:formula="of:=IF( ([.F226]/500+([.E226]+16)/116)&gt; (6/29); 96.42 * ([.F226]/500+([.E226]+16)/116)^3;  96.42*(108/841)*(([.F226]/500+([.E226]+16)/116) - 4/29))" office:value-type="float" office:value="5.52755315963773" calcext:value-type="float">
            <text:p>5.52755315963773</text:p>
          </table:table-cell>
          <table:table-cell table:formula="of:=IF([.E226] &gt; 8; 100 * (([.E226]+16)/116)^3; 100*(108/841)*(([.E226]+16)/116-4/29))" office:value-type="float" office:value="3.05738002698502" calcext:value-type="float">
            <text:p>3.05738002698502</text:p>
          </table:table-cell>
          <table:table-cell table:formula="of:=IF((([.E226]+16)/116-[.G226]/200)&gt;(6/29);82.52*(([.E226]+16)/116-[.G226]/200)^3;82.52*(108/841)*(([.E226]+16)/116-[.G226]/200-4/29))" office:value-type="float" office:value="5.53979135780637" calcext:value-type="float">
            <text:p>5.53979135780637</text:p>
          </table:table-cell>
          <table:table-cell office:value-type="float" office:value="20.2722473144531" calcext:value-type="float">
            <text:p>20.2722473144531</text:p>
          </table:table-cell>
          <table:table-cell office:value-type="float" office:value="36.4474067687988" calcext:value-type="float">
            <text:p>36.4474067687988</text:p>
          </table:table-cell>
          <table:table-cell office:value-type="float" office:value="-18.7462024688721" calcext:value-type="float">
            <text:p>-18.746202468872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3</text:p>
          </table:table-cell>
          <table:table-cell table:formula="of:=IF( ([.F227]/500+([.E227]+16)/116)&gt; (6/29); 96.42 * ([.F227]/500+([.E227]+16)/116)^3;  96.42*(108/841)*(([.F227]/500+([.E227]+16)/116) - 4/29))" office:value-type="float" office:value="10.8314778674283" calcext:value-type="float">
            <text:p>10.8314778674283</text:p>
          </table:table-cell>
          <table:table-cell table:formula="of:=IF([.E227] &gt; 8; 100 * (([.E227]+16)/116)^3; 100*(108/841)*(([.E227]+16)/116-4/29))" office:value-type="float" office:value="5.73804578716223" calcext:value-type="float">
            <text:p>5.73804578716223</text:p>
          </table:table-cell>
          <table:table-cell table:formula="of:=IF((([.E227]+16)/116-[.G227]/200)&gt;(6/29);82.52*(([.E227]+16)/116-[.G227]/200)^3;82.52*(108/841)*(([.E227]+16)/116-[.G227]/200-4/29))" office:value-type="float" office:value="13.1821367043615" calcext:value-type="float">
            <text:p>13.1821367043615</text:p>
          </table:table-cell>
          <table:table-cell office:value-type="float" office:value="28.7417182922363" calcext:value-type="float">
            <text:p>28.7417182922363</text:p>
          </table:table-cell>
          <table:table-cell office:value-type="float" office:value="48.4030685424805" calcext:value-type="float">
            <text:p>48.4030685424805</text:p>
          </table:table-cell>
          <table:table-cell office:value-type="float" office:value="-31.3780422210693" calcext:value-type="float">
            <text:p>-31.378042221069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4</text:p>
          </table:table-cell>
          <table:table-cell table:formula="of:=IF( ([.F228]/500+([.E228]+16)/116)&gt; (6/29); 96.42 * ([.F228]/500+([.E228]+16)/116)^3;  96.42*(108/841)*(([.F228]/500+([.E228]+16)/116) - 4/29))" office:value-type="float" office:value="19.2033457129885" calcext:value-type="float">
            <text:p>19.2033457129885</text:p>
          </table:table-cell>
          <table:table-cell table:formula="of:=IF([.E228] &gt; 8; 100 * (([.E228]+16)/116)^3; 100*(108/841)*(([.E228]+16)/116-4/29))" office:value-type="float" office:value="10.2810361980216" calcext:value-type="float">
            <text:p>10.2810361980216</text:p>
          </table:table-cell>
          <table:table-cell table:formula="of:=IF((([.E228]+16)/116-[.G228]/200)&gt;(6/29);82.52*(([.E228]+16)/116-[.G228]/200)^3;82.52*(108/841)*(([.E228]+16)/116-[.G228]/200-4/29))" office:value-type="float" office:value="23.5277613209611" calcext:value-type="float">
            <text:p>23.5277613209611</text:p>
          </table:table-cell>
          <table:table-cell office:value-type="float" office:value="38.3421669006348" calcext:value-type="float">
            <text:p>38.3421669006348</text:p>
          </table:table-cell>
          <table:table-cell office:value-type="float" office:value="57.7600746154785" calcext:value-type="float">
            <text:p>57.7600746154785</text:p>
          </table:table-cell>
          <table:table-cell office:value-type="float" office:value="-37.9413299560547" calcext:value-type="float">
            <text:p>-37.941329956054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5</text:p>
          </table:table-cell>
          <table:table-cell table:formula="of:=IF( ([.F229]/500+([.E229]+16)/116)&gt; (6/29); 96.42 * ([.F229]/500+([.E229]+16)/116)^3;  96.42*(108/841)*(([.F229]/500+([.E229]+16)/116) - 4/29))" office:value-type="float" office:value="16.2469218201004" calcext:value-type="float">
            <text:p>16.2469218201004</text:p>
          </table:table-cell>
          <table:table-cell table:formula="of:=IF([.E229] &gt; 8; 100 * (([.E229]+16)/116)^3; 100*(108/841)*(([.E229]+16)/116-4/29))" office:value-type="float" office:value="12.2239219949578" calcext:value-type="float">
            <text:p>12.2239219949578</text:p>
          </table:table-cell>
          <table:table-cell table:formula="of:=IF((([.E229]+16)/116-[.G229]/200)&gt;(6/29);82.52*(([.E229]+16)/116-[.G229]/200)^3;82.52*(108/841)*(([.E229]+16)/116-[.G229]/200-4/29))" office:value-type="float" office:value="16.7738938625001" calcext:value-type="float">
            <text:p>16.7738938625001</text:p>
          </table:table-cell>
          <table:table-cell office:value-type="float" office:value="41.5698165893555" calcext:value-type="float">
            <text:p>41.5698165893555</text:p>
          </table:table-cell>
          <table:table-cell office:value-type="float" office:value="28.0209484100342" calcext:value-type="float">
            <text:p>28.0209484100342</text:p>
          </table:table-cell>
          <table:table-cell office:value-type="float" office:value="-18.3365230560303" calcext:value-type="float">
            <text:p>-18.336523056030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6</text:p>
          </table:table-cell>
          <table:table-cell table:formula="of:=IF( ([.F230]/500+([.E230]+16)/116)&gt; (6/29); 96.42 * ([.F230]/500+([.E230]+16)/116)^3;  96.42*(108/841)*(([.F230]/500+([.E230]+16)/116) - 4/29))" office:value-type="float" office:value="25.4079936849183" calcext:value-type="float">
            <text:p>25.4079936849183</text:p>
          </table:table-cell>
          <table:table-cell table:formula="of:=IF([.E230] &gt; 8; 100 * (([.E230]+16)/116)^3; 100*(108/841)*(([.E230]+16)/116-4/29))" office:value-type="float" office:value="16.3215745224582" calcext:value-type="float">
            <text:p>16.3215745224582</text:p>
          </table:table-cell>
          <table:table-cell table:formula="of:=IF((([.E230]+16)/116-[.G230]/200)&gt;(6/29);82.52*(([.E230]+16)/116-[.G230]/200)^3;82.52*(108/841)*(([.E230]+16)/116-[.G230]/200-4/29))" office:value-type="float" office:value="26.1571402684464" calcext:value-type="float">
            <text:p>26.1571402684464</text:p>
          </table:table-cell>
          <table:table-cell office:value-type="float" office:value="47.3935890197754" calcext:value-type="float">
            <text:p>47.3935890197754</text:p>
          </table:table-cell>
          <table:table-cell office:value-type="float" office:value="47.3081474304199" calcext:value-type="float">
            <text:p>47.3081474304199</text:p>
          </table:table-cell>
          <table:table-cell office:value-type="float" office:value="-27.0669937133789" calcext:value-type="float">
            <text:p>-27.066993713378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7</text:p>
          </table:table-cell>
          <table:table-cell table:formula="of:=IF( ([.F231]/500+([.E231]+16)/116)&gt; (6/29); 96.42 * ([.F231]/500+([.E231]+16)/116)^3;  96.42*(108/841)*(([.F231]/500+([.E231]+16)/116) - 4/29))" office:value-type="float" office:value="40.0415345923138" calcext:value-type="float">
            <text:p>40.0415345923138</text:p>
          </table:table-cell>
          <table:table-cell table:formula="of:=IF([.E231] &gt; 8; 100 * (([.E231]+16)/116)^3; 100*(108/841)*(([.E231]+16)/116-4/29))" office:value-type="float" office:value="23.6532968415608" calcext:value-type="float">
            <text:p>23.6532968415608</text:p>
          </table:table-cell>
          <table:table-cell table:formula="of:=IF((([.E231]+16)/116-[.G231]/200)&gt;(6/29);82.52*(([.E231]+16)/116-[.G231]/200)^3;82.52*(108/841)*(([.E231]+16)/116-[.G231]/200-4/29))" office:value-type="float" office:value="42.5471659126447" calcext:value-type="float">
            <text:p>42.5471659126447</text:p>
          </table:table-cell>
          <table:table-cell office:value-type="float" office:value="55.7389831542969" calcext:value-type="float">
            <text:p>55.7389831542969</text:p>
          </table:table-cell>
          <table:table-cell office:value-type="float" office:value="63.8166351318359" calcext:value-type="float">
            <text:p>63.8166351318359</text:p>
          </table:table-cell>
          <table:table-cell office:value-type="float" office:value="-36.6860389709473" calcext:value-type="float">
            <text:p>-36.686038970947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8</text:p>
          </table:table-cell>
          <table:table-cell table:formula="of:=IF( ([.F232]/500+([.E232]+16)/116)&gt; (6/29); 96.42 * ([.F232]/500+([.E232]+16)/116)^3;  96.42*(108/841)*(([.F232]/500+([.E232]+16)/116) - 4/29))" office:value-type="float" office:value="75.259377774932" calcext:value-type="float">
            <text:p>75.259377774932</text:p>
          </table:table-cell>
          <table:table-cell table:formula="of:=IF([.E232] &gt; 8; 100 * (([.E232]+16)/116)^3; 100*(108/841)*(([.E232]+16)/116-4/29))" office:value-type="float" office:value="47.20590237035" calcext:value-type="float">
            <text:p>47.20590237035</text:p>
          </table:table-cell>
          <table:table-cell table:formula="of:=IF((([.E232]+16)/116-[.G232]/200)&gt;(6/29);82.52*(([.E232]+16)/116-[.G232]/200)^3;82.52*(108/841)*(([.E232]+16)/116-[.G232]/200-4/29))" office:value-type="float" office:value="86.9761443473677" calcext:value-type="float">
            <text:p>86.9761443473677</text:p>
          </table:table-cell>
          <table:table-cell office:value-type="float" office:value="74.3212814331055" calcext:value-type="float">
            <text:p>74.3212814331055</text:p>
          </table:table-cell>
          <table:table-cell office:value-type="float" office:value="71.0479354858398" calcext:value-type="float">
            <text:p>71.0479354858398</text:p>
          </table:table-cell>
          <table:table-cell office:value-type="float" office:value="-47.8107795715332" calcext:value-type="float">
            <text:p>-47.810779571533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9</text:p>
          </table:table-cell>
          <table:table-cell table:formula="of:=IF( ([.F233]/500+([.E233]+16)/116)&gt; (6/29); 96.42 * ([.F233]/500+([.E233]+16)/116)^3;  96.42*(108/841)*(([.F233]/500+([.E233]+16)/116) - 4/29))" office:value-type="float" office:value="50.7143755447598" calcext:value-type="float">
            <text:p>50.7143755447598</text:p>
          </table:table-cell>
          <table:table-cell table:formula="of:=IF([.E233] &gt; 8; 100 * (([.E233]+16)/116)^3; 100*(108/841)*(([.E233]+16)/116-4/29))" office:value-type="float" office:value="47.3307799333544" calcext:value-type="float">
            <text:p>47.3307799333544</text:p>
          </table:table-cell>
          <table:table-cell table:formula="of:=IF((([.E233]+16)/116-[.G233]/200)&gt;(6/29);82.52*(([.E233]+16)/116-[.G233]/200)^3;82.52*(108/841)*(([.E233]+16)/116-[.G233]/200-4/29))" office:value-type="float" office:value="45.7529558949344" calcext:value-type="float">
            <text:p>45.7529558949344</text:p>
          </table:table-cell>
          <table:table-cell office:value-type="float" office:value="74.4008560180664" calcext:value-type="float">
            <text:p>74.4008560180664</text:p>
          </table:table-cell>
          <table:table-cell office:value-type="float" office:value="13.9474868774414" calcext:value-type="float">
            <text:p>13.9474868774414</text:p>
          </table:table-cell>
          <table:table-cell office:value-type="float" office:value="-8.4411506652832" calcext:value-type="float">
            <text:p>-8.441150665283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10</text:p>
          </table:table-cell>
          <table:table-cell table:formula="of:=IF( ([.F234]/500+([.E234]+16)/116)&gt; (6/29); 96.42 * ([.F234]/500+([.E234]+16)/116)^3;  96.42*(108/841)*(([.F234]/500+([.E234]+16)/116) - 4/29))" office:value-type="float" office:value="59.0920149700361" calcext:value-type="float">
            <text:p>59.0920149700361</text:p>
          </table:table-cell>
          <table:table-cell table:formula="of:=IF([.E234] &gt; 8; 100 * (([.E234]+16)/116)^3; 100*(108/841)*(([.E234]+16)/116-4/29))" office:value-type="float" office:value="50.9308709676121" calcext:value-type="float">
            <text:p>50.9308709676121</text:p>
          </table:table-cell>
          <table:table-cell table:formula="of:=IF((([.E234]+16)/116-[.G234]/200)&gt;(6/29);82.52*(([.E234]+16)/116-[.G234]/200)^3;82.52*(108/841)*(([.E234]+16)/116-[.G234]/200-4/29))" office:value-type="float" office:value="55.4118122323949" calcext:value-type="float">
            <text:p>55.4118122323949</text:p>
          </table:table-cell>
          <table:table-cell office:value-type="float" office:value="76.6371154785156" calcext:value-type="float">
            <text:p>76.6371154785156</text:p>
          </table:table-cell>
          <table:table-cell office:value-type="float" office:value="25.4102058410645" calcext:value-type="float">
            <text:p>25.4102058410645</text:p>
          </table:table-cell>
          <table:table-cell office:value-type="float" office:value="-15.4177551269531" calcext:value-type="float">
            <text:p>-15.417755126953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11</text:p>
          </table:table-cell>
          <table:table-cell table:formula="of:=IF( ([.F235]/500+([.E235]+16)/116)&gt; (6/29); 96.42 * ([.F235]/500+([.E235]+16)/116)^3;  96.42*(108/841)*(([.F235]/500+([.E235]+16)/116) - 4/29))" office:value-type="float" office:value="67.9969208864753" calcext:value-type="float">
            <text:p>67.9969208864753</text:p>
          </table:table-cell>
          <table:table-cell table:formula="of:=IF([.E235] &gt; 8; 100 * (([.E235]+16)/116)^3; 100*(108/841)*(([.E235]+16)/116-4/29))" office:value-type="float" office:value="55.5885757775347" calcext:value-type="float">
            <text:p>55.5885757775347</text:p>
          </table:table-cell>
          <table:table-cell table:formula="of:=IF((([.E235]+16)/116-[.G235]/200)&gt;(6/29);82.52*(([.E235]+16)/116-[.G235]/200)^3;82.52*(108/841)*(([.E235]+16)/116-[.G235]/200-4/29))" office:value-type="float" office:value="68.6538929021592" calcext:value-type="float">
            <text:p>68.6538929021592</text:p>
          </table:table-cell>
          <table:table-cell office:value-type="float" office:value="79.3790893554688" calcext:value-type="float">
            <text:p>79.3790893554688</text:p>
          </table:table-cell>
          <table:table-cell office:value-type="float" office:value="33.935188293457" calcext:value-type="float">
            <text:p>33.935188293457</text:p>
          </table:table-cell>
          <table:table-cell office:value-type="float" office:value="-23.6575603485107" calcext:value-type="float">
            <text:p>-23.657560348510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12</text:p>
          </table:table-cell>
          <table:table-cell table:formula="of:=IF( ([.F236]/500+([.E236]+16)/116)&gt; (6/29); 96.42 * ([.F236]/500+([.E236]+16)/116)^3;  96.42*(108/841)*(([.F236]/500+([.E236]+16)/116) - 4/29))" office:value-type="float" office:value="84.5567226819785" calcext:value-type="float">
            <text:p>84.5567226819785</text:p>
          </table:table-cell>
          <table:table-cell table:formula="of:=IF([.E236] &gt; 8; 100 * (([.E236]+16)/116)^3; 100*(108/841)*(([.E236]+16)/116-4/29))" office:value-type="float" office:value="64.5096700744398" calcext:value-type="float">
            <text:p>64.5096700744398</text:p>
          </table:table-cell>
          <table:table-cell table:formula="of:=IF((([.E236]+16)/116-[.G236]/200)&gt;(6/29);82.52*(([.E236]+16)/116-[.G236]/200)^3;82.52*(108/841)*(([.E236]+16)/116-[.G236]/200-4/29))" office:value-type="float" office:value="89.3115775606871" calcext:value-type="float">
            <text:p>89.3115775606871</text:p>
          </table:table-cell>
          <table:table-cell office:value-type="float" office:value="84.2304306030274" calcext:value-type="float">
            <text:p>84.2304306030274</text:p>
          </table:table-cell>
          <table:table-cell office:value-type="float" office:value="46.5623435974121" calcext:value-type="float">
            <text:p>46.5623435974121</text:p>
          </table:table-cell>
          <table:table-cell office:value-type="float" office:value="-32.5317268371582" calcext:value-type="float">
            <text:p>-32.531726837158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13</text:p>
          </table:table-cell>
          <table:table-cell table:formula="of:=IF( ([.F237]/500+([.E237]+16)/116)&gt; (6/29); 96.42 * ([.F237]/500+([.E237]+16)/116)^3;  96.42*(108/841)*(([.F237]/500+([.E237]+16)/116) - 4/29))" office:value-type="float" office:value="60.5681041339758" calcext:value-type="float">
            <text:p>60.5681041339758</text:p>
          </table:table-cell>
          <table:table-cell table:formula="of:=IF([.E237] &gt; 8; 100 * (([.E237]+16)/116)^3; 100*(108/841)*(([.E237]+16)/116-4/29))" office:value-type="float" office:value="77.4026734956142" calcext:value-type="float">
            <text:p>77.4026734956142</text:p>
          </table:table-cell>
          <table:table-cell table:formula="of:=IF((([.E237]+16)/116-[.G237]/200)&gt;(6/29);82.52*(([.E237]+16)/116-[.G237]/200)^3;82.52*(108/841)*(([.E237]+16)/116-[.G237]/200-4/29))" office:value-type="float" office:value="92.630816138145" calcext:value-type="float">
            <text:p>92.630816138145</text:p>
          </table:table-cell>
          <table:table-cell office:value-type="float" office:value="90.5066299438477" calcext:value-type="float">
            <text:p>90.5066299438477</text:p>
          </table:table-cell>
          <table:table-cell office:value-type="float" office:value="-30.8648948669434" calcext:value-type="float">
            <text:p>-30.8648948669434</text:p>
          </table:table-cell>
          <table:table-cell office:value-type="float" office:value="-24.2236499786377" calcext:value-type="float">
            <text:p>-24.223649978637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14</text:p>
          </table:table-cell>
          <table:table-cell table:formula="of:=IF( ([.F238]/500+([.E238]+16)/116)&gt; (6/29); 96.42 * ([.F238]/500+([.E238]+16)/116)^3;  96.42*(108/841)*(([.F238]/500+([.E238]+16)/116) - 4/29))" office:value-type="float" office:value="81.1478558083274" calcext:value-type="float">
            <text:p>81.1478558083274</text:p>
          </table:table-cell>
          <table:table-cell table:formula="of:=IF([.E238] &gt; 8; 100 * (([.E238]+16)/116)^3; 100*(108/841)*(([.E238]+16)/116-4/29))" office:value-type="float" office:value="58.1632638638862" calcext:value-type="float">
            <text:p>58.1632638638862</text:p>
          </table:table-cell>
          <table:table-cell table:formula="of:=IF((([.E238]+16)/116-[.G238]/200)&gt;(6/29);82.52*(([.E238]+16)/116-[.G238]/200)^3;82.52*(108/841)*(([.E238]+16)/116-[.G238]/200-4/29))" office:value-type="float" office:value="88.4852941491364" calcext:value-type="float">
            <text:p>88.4852941491364</text:p>
          </table:table-cell>
          <table:table-cell office:value-type="float" office:value="80.829475402832" calcext:value-type="float">
            <text:p>80.829475402832</text:p>
          </table:table-cell>
          <table:table-cell office:value-type="float" office:value="54.7018356323242" calcext:value-type="float">
            <text:p>54.7018356323242</text:p>
          </table:table-cell>
          <table:table-cell office:value-type="float" office:value="-37.7602233886719" calcext:value-type="float">
            <text:p>-37.760223388671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15</text:p>
          </table:table-cell>
          <table:table-cell table:formula="of:=IF( ([.F239]/500+([.E239]+16)/116)&gt; (6/29); 96.42 * ([.F239]/500+([.E239]+16)/116)^3;  96.42*(108/841)*(([.F239]/500+([.E239]+16)/116) - 4/29))" office:value-type="float" office:value="67.9593981534702" calcext:value-type="float">
            <text:p>67.9593981534702</text:p>
          </table:table-cell>
          <table:table-cell table:formula="of:=IF([.E239] &gt; 8; 100 * (([.E239]+16)/116)^3; 100*(108/841)*(([.E239]+16)/116-4/29))" office:value-type="float" office:value="78.7900534068843" calcext:value-type="float">
            <text:p>78.7900534068843</text:p>
          </table:table-cell>
          <table:table-cell table:formula="of:=IF((([.E239]+16)/116-[.G239]/200)&gt;(6/29);82.52*(([.E239]+16)/116-[.G239]/200)^3;82.52*(108/841)*(([.E239]+16)/116-[.G239]/200-4/29))" office:value-type="float" office:value="12.2904226041168" calcext:value-type="float">
            <text:p>12.2904226041168</text:p>
          </table:table-cell>
          <table:table-cell office:value-type="float" office:value="91.1392135620117" calcext:value-type="float">
            <text:p>91.1392135620117</text:p>
          </table:table-cell>
          <table:table-cell office:value-type="float" office:value="-16.8368816375732" calcext:value-type="float">
            <text:p>-16.8368816375732</text:p>
          </table:table-cell>
          <table:table-cell office:value-type="float" office:value="78.708137512207" calcext:value-type="float">
            <text:p>78.70813751220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16</text:p>
          </table:table-cell>
          <table:table-cell table:formula="of:=IF( ([.F240]/500+([.E240]+16)/116)&gt; (6/29); 96.42 * ([.F240]/500+([.E240]+16)/116)^3;  96.42*(108/841)*(([.F240]/500+([.E240]+16)/116) - 4/29))" office:value-type="float" office:value="0.608717726701896" calcext:value-type="float">
            <text:p>0.608717726701896</text:p>
          </table:table-cell>
          <table:table-cell table:formula="of:=IF([.E240] &gt; 8; 100 * (([.E240]+16)/116)^3; 100*(108/841)*(([.E240]+16)/116-4/29))" office:value-type="float" office:value="0.621848036195036" calcext:value-type="float">
            <text:p>0.621848036195036</text:p>
          </table:table-cell>
          <table:table-cell table:formula="of:=IF((([.E240]+16)/116-[.G240]/200)&gt;(6/29);82.52*(([.E240]+16)/116-[.G240]/200)^3;82.52*(108/841)*(([.E240]+16)/116-[.G240]/200-4/29))" office:value-type="float" office:value="0.498946815100029" calcext:value-type="float">
            <text:p>0.498946815100029</text:p>
          </table:table-cell>
          <table:table-cell office:value-type="float" office:value="5.61713027954102" calcext:value-type="float">
            <text:p>5.61713027954102</text:p>
          </table:table-cell>
          <table:table-cell office:value-type="float" office:value="0.368751585483551" calcext:value-type="float">
            <text:p>0.368751585483551</text:p>
          </table:table-cell>
          <table:table-cell office:value-type="float" office:value="0.268039107322693" calcext:value-type="float">
            <text:p>0.26803910732269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17</text:p>
          </table:table-cell>
          <table:table-cell table:formula="of:=IF( ([.F241]/500+([.E241]+16)/116)&gt; (6/29); 96.42 * ([.F241]/500+([.E241]+16)/116)^3;  96.42*(108/841)*(([.F241]/500+([.E241]+16)/116) - 4/29))" office:value-type="float" office:value="49.8365312254743" calcext:value-type="float">
            <text:p>49.8365312254743</text:p>
          </table:table-cell>
          <table:table-cell table:formula="of:=IF([.E241] &gt; 8; 100 * (([.E241]+16)/116)^3; 100*(108/841)*(([.E241]+16)/116-4/29))" office:value-type="float" office:value="26.9709140513224" calcext:value-type="float">
            <text:p>26.9709140513224</text:p>
          </table:table-cell>
          <table:table-cell table:formula="of:=IF((([.E241]+16)/116-[.G241]/200)&gt;(6/29);82.52*(([.E241]+16)/116-[.G241]/200)^3;82.52*(108/841)*(([.E241]+16)/116-[.G241]/200-4/29))" office:value-type="float" office:value="3.50618844775984" calcext:value-type="float">
            <text:p>3.50618844775984</text:p>
          </table:table-cell>
          <table:table-cell office:value-type="float" office:value="58.947395324707" calcext:value-type="float">
            <text:p>58.947395324707</text:p>
          </table:table-cell>
          <table:table-cell office:value-type="float" office:value="78.2149124145508" calcext:value-type="float">
            <text:p>78.2149124145508</text:p>
          </table:table-cell>
          <table:table-cell office:value-type="float" office:value="59.4303741455078" calcext:value-type="float">
            <text:p>59.430374145507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18</text:p>
          </table:table-cell>
          <table:table-cell table:formula="of:=IF( ([.F242]/500+([.E242]+16)/116)&gt; (6/29); 96.42 * ([.F242]/500+([.E242]+16)/116)^3;  96.42*(108/841)*(([.F242]/500+([.E242]+16)/116) - 4/29))" office:value-type="float" office:value="49.1211688187888" calcext:value-type="float">
            <text:p>49.1211688187888</text:p>
          </table:table-cell>
          <table:table-cell table:formula="of:=IF([.E242] &gt; 8; 100 * (([.E242]+16)/116)^3; 100*(108/841)*(([.E242]+16)/116-4/29))" office:value-type="float" office:value="85.7895900719092" calcext:value-type="float">
            <text:p>85.7895900719092</text:p>
          </table:table-cell>
          <table:table-cell table:formula="of:=IF((([.E242]+16)/116-[.G242]/200)&gt;(6/29);82.52*(([.E242]+16)/116-[.G242]/200)^3;82.52*(108/841)*(([.E242]+16)/116-[.G242]/200-4/29))" office:value-type="float" office:value="14.4802599938649" calcext:value-type="float">
            <text:p>14.4802599938649</text:p>
          </table:table-cell>
          <table:table-cell office:value-type="float" office:value="94.2223129272461" calcext:value-type="float">
            <text:p>94.2223129272461</text:p>
          </table:table-cell>
          <table:table-cell office:value-type="float" office:value="-75.761344909668" calcext:value-type="float">
            <text:p>-75.761344909668</text:p>
          </table:table-cell>
          <table:table-cell office:value-type="float" office:value="78.0682907104492" calcext:value-type="float">
            <text:p>78.068290710449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19</text:p>
          </table:table-cell>
          <table:table-cell table:formula="of:=IF( ([.F243]/500+([.E243]+16)/116)&gt; (6/29); 96.42 * ([.F243]/500+([.E243]+16)/116)^3;  96.42*(108/841)*(([.F243]/500+([.E243]+16)/116) - 4/29))" office:value-type="float" office:value="19.3289755230685" calcext:value-type="float">
            <text:p>19.3289755230685</text:p>
          </table:table-cell>
          <table:table-cell table:formula="of:=IF([.E243] &gt; 8; 100 * (([.E243]+16)/116)^3; 100*(108/841)*(([.E243]+16)/116-4/29))" office:value-type="float" office:value="10.8175872322678" calcext:value-type="float">
            <text:p>10.8175872322678</text:p>
          </table:table-cell>
          <table:table-cell table:formula="of:=IF((([.E243]+16)/116-[.G243]/200)&gt;(6/29);82.52*(([.E243]+16)/116-[.G243]/200)^3;82.52*(108/841)*(([.E243]+16)/116-[.G243]/200-4/29))" office:value-type="float" office:value="83.8746219744038" calcext:value-type="float">
            <text:p>83.8746219744038</text:p>
          </table:table-cell>
          <table:table-cell office:value-type="float" office:value="39.2715263366699" calcext:value-type="float">
            <text:p>39.2715263366699</text:p>
          </table:table-cell>
          <table:table-cell office:value-type="float" office:value="54.3895797729492" calcext:value-type="float">
            <text:p>54.3895797729492</text:p>
          </table:table-cell>
          <table:table-cell office:value-type="float" office:value="-105.792709350586" calcext:value-type="float">
            <text:p>-105.79270935058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20</text:p>
          </table:table-cell>
          <table:table-cell table:formula="of:=IF( ([.F244]/500+([.E244]+16)/116)&gt; (6/29); 96.42 * ([.F244]/500+([.E244]+16)/116)^3;  96.42*(108/841)*(([.F244]/500+([.E244]+16)/116) - 4/29))" office:value-type="float" office:value="1.09463182487761" calcext:value-type="float">
            <text:p>1.09463182487761</text:p>
          </table:table-cell>
          <table:table-cell table:formula="of:=IF([.E244] &gt; 8; 100 * (([.E244]+16)/116)^3; 100*(108/841)*(([.E244]+16)/116-4/29))" office:value-type="float" office:value="1.32232349498683" calcext:value-type="float">
            <text:p>1.32232349498683</text:p>
          </table:table-cell>
          <table:table-cell table:formula="of:=IF((([.E244]+16)/116-[.G244]/200)&gt;(6/29);82.52*(([.E244]+16)/116-[.G244]/200)^3;82.52*(108/841)*(([.E244]+16)/116-[.G244]/200-4/29))" office:value-type="float" office:value="0.956855297996343" calcext:value-type="float">
            <text:p>0.956855297996343</text:p>
          </table:table-cell>
          <table:table-cell office:value-type="float" office:value="11.430721282959" calcext:value-type="float">
            <text:p>11.430721282959</text:p>
          </table:table-cell>
          <table:table-cell office:value-type="float" office:value="-5.86070871353149" calcext:value-type="float">
            <text:p>-5.86070871353149</text:p>
          </table:table-cell>
          <table:table-cell office:value-type="float" office:value="2.02623891830444" calcext:value-type="float">
            <text:p>2.0262389183044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21</text:p>
          </table:table-cell>
          <table:table-cell table:formula="of:=IF( ([.F245]/500+([.E245]+16)/116)&gt; (6/29); 96.42 * ([.F245]/500+([.E245]+16)/116)^3;  96.42*(108/841)*(([.F245]/500+([.E245]+16)/116) - 4/29))" office:value-type="float" office:value="0.786423247757617" calcext:value-type="float">
            <text:p>0.786423247757617</text:p>
          </table:table-cell>
          <table:table-cell table:formula="of:=IF([.E245] &gt; 8; 100 * (([.E245]+16)/116)^3; 100*(108/841)*(([.E245]+16)/116-4/29))" office:value-type="float" office:value="0.864450347648883" calcext:value-type="float">
            <text:p>0.864450347648883</text:p>
          </table:table-cell>
          <table:table-cell table:formula="of:=IF((([.E245]+16)/116-[.G245]/200)&gt;(6/29);82.52*(([.E245]+16)/116-[.G245]/200)^3;82.52*(108/841)*(([.E245]+16)/116-[.G245]/200-4/29))" office:value-type="float" office:value="0.772377165990049" calcext:value-type="float">
            <text:p>0.772377165990049</text:p>
          </table:table-cell>
          <table:table-cell office:value-type="float" office:value="7.80854797363281" calcext:value-type="float">
            <text:p>7.80854797363281</text:p>
          </table:table-cell>
          <table:table-cell office:value-type="float" office:value="-1.90111994743347" calcext:value-type="float">
            <text:p>-1.90111994743347</text:p>
          </table:table-cell>
          <table:table-cell office:value-type="float" office:value="-1.09972655773163" calcext:value-type="float">
            <text:p>-1.0997265577316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K22</text:p>
          </table:table-cell>
          <table:table-cell table:formula="of:=IF( ([.F246]/500+([.E246]+16)/116)&gt; (6/29); 96.42 * ([.F246]/500+([.E246]+16)/116)^3;  96.42*(108/841)*(([.F246]/500+([.E246]+16)/116) - 4/29))" office:value-type="float" office:value="1.08253875694594" calcext:value-type="float">
            <text:p>1.08253875694594</text:p>
          </table:table-cell>
          <table:table-cell table:formula="of:=IF([.E246] &gt; 8; 100 * (([.E246]+16)/116)^3; 100*(108/841)*(([.E246]+16)/116-4/29))" office:value-type="float" office:value="1.20657800170731" calcext:value-type="float">
            <text:p>1.20657800170731</text:p>
          </table:table-cell>
          <table:table-cell table:formula="of:=IF((([.E246]+16)/116-[.G246]/200)&gt;(6/29);82.52*(([.E246]+16)/116-[.G246]/200)^3;82.52*(108/841)*(([.E246]+16)/116-[.G246]/200-4/29))" office:value-type="float" office:value="1.37694519629616" calcext:value-type="float">
            <text:p>1.37694519629616</text:p>
          </table:table-cell>
          <table:table-cell office:value-type="float" office:value="10.6058082580566" calcext:value-type="float">
            <text:p>10.6058082580566</text:p>
          </table:table-cell>
          <table:table-cell office:value-type="float" office:value="-2.72040820121765" calcext:value-type="float">
            <text:p>-2.72040820121765</text:p>
          </table:table-cell>
          <table:table-cell office:value-type="float" office:value="-5.23516225814819" calcext:value-type="float">
            <text:p>-5.2351622581481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L1</text:p>
          </table:table-cell>
          <table:table-cell table:formula="of:=IF( ([.F247]/500+([.E247]+16)/116)&gt; (6/29); 96.42 * ([.F247]/500+([.E247]+16)/116)^3;  96.42*(108/841)*(([.F247]/500+([.E247]+16)/116) - 4/29))" office:value-type="float" office:value="1.89340915502015" calcext:value-type="float">
            <text:p>1.89340915502015</text:p>
          </table:table-cell>
          <table:table-cell table:formula="of:=IF([.E247] &gt; 8; 100 * (([.E247]+16)/116)^3; 100*(108/841)*(([.E247]+16)/116-4/29))" office:value-type="float" office:value="1.32558490575104" calcext:value-type="float">
            <text:p>1.32558490575104</text:p>
          </table:table-cell>
          <table:table-cell table:formula="of:=IF((([.E247]+16)/116-[.G247]/200)&gt;(6/29);82.52*(([.E247]+16)/116-[.G247]/200)^3;82.52*(108/841)*(([.E247]+16)/116-[.G247]/200-4/29))" office:value-type="float" office:value="0.923083778074595" calcext:value-type="float">
            <text:p>0.923083778074595</text:p>
          </table:table-cell>
          <table:table-cell office:value-type="float" office:value="11.453254699707" calcext:value-type="float">
            <text:p>11.453254699707</text:p>
          </table:table-cell>
          <table:table-cell office:value-type="float" office:value="16.5619850158691" calcext:value-type="float">
            <text:p>16.5619850158691</text:p>
          </table:table-cell>
          <table:table-cell office:value-type="float" office:value="2.60404944419861" calcext:value-type="float">
            <text:p>2.6040494441986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L2</text:p>
          </table:table-cell>
          <table:table-cell table:formula="of:=IF( ([.F248]/500+([.E248]+16)/116)&gt; (6/29); 96.42 * ([.F248]/500+([.E248]+16)/116)^3;  96.42*(108/841)*(([.F248]/500+([.E248]+16)/116) - 4/29))" office:value-type="float" office:value="3.884581333431" calcext:value-type="float">
            <text:p>3.884581333431</text:p>
          </table:table-cell>
          <table:table-cell table:formula="of:=IF([.E248] &gt; 8; 100 * (([.E248]+16)/116)^3; 100*(108/841)*(([.E248]+16)/116-4/29))" office:value-type="float" office:value="2.17901491990276" calcext:value-type="float">
            <text:p>2.17901491990276</text:p>
          </table:table-cell>
          <table:table-cell table:formula="of:=IF((([.E248]+16)/116-[.G248]/200)&gt;(6/29);82.52*(([.E248]+16)/116-[.G248]/200)^3;82.52*(108/841)*(([.E248]+16)/116-[.G248]/200-4/29))" office:value-type="float" office:value="0.870445980117409" calcext:value-type="float">
            <text:p>0.870445980117409</text:p>
          </table:table-cell>
          <table:table-cell office:value-type="float" office:value="16.3999786376953" calcext:value-type="float">
            <text:p>16.3999786376953</text:p>
          </table:table-cell>
          <table:table-cell office:value-type="float" office:value="31.7521095275879" calcext:value-type="float">
            <text:p>31.7521095275879</text:p>
          </table:table-cell>
          <table:table-cell office:value-type="float" office:value="11.9997863769531" calcext:value-type="float">
            <text:p>11.999786376953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L3</text:p>
          </table:table-cell>
          <table:table-cell table:formula="of:=IF( ([.F249]/500+([.E249]+16)/116)&gt; (6/29); 96.42 * ([.F249]/500+([.E249]+16)/116)^3;  96.42*(108/841)*(([.F249]/500+([.E249]+16)/116) - 4/29))" office:value-type="float" office:value="7.1726024391052" calcext:value-type="float">
            <text:p>7.1726024391052</text:p>
          </table:table-cell>
          <table:table-cell table:formula="of:=IF([.E249] &gt; 8; 100 * (([.E249]+16)/116)^3; 100*(108/841)*(([.E249]+16)/116-4/29))" office:value-type="float" office:value="3.84412512527439" calcext:value-type="float">
            <text:p>3.84412512527439</text:p>
          </table:table-cell>
          <table:table-cell table:formula="of:=IF((([.E249]+16)/116-[.G249]/200)&gt;(6/29);82.52*(([.E249]+16)/116-[.G249]/200)^3;82.52*(108/841)*(([.E249]+16)/116-[.G249]/200-4/29))" office:value-type="float" office:value="1.14924726187718" calcext:value-type="float">
            <text:p>1.14924726187718</text:p>
          </table:table-cell>
          <table:table-cell office:value-type="float" office:value="23.149284362793" calcext:value-type="float">
            <text:p>23.149284362793</text:p>
          </table:table-cell>
          <table:table-cell office:value-type="float" office:value="41.537239074707" calcext:value-type="float">
            <text:p>41.537239074707</text:p>
          </table:table-cell>
          <table:table-cell office:value-type="float" office:value="19.3799705505371" calcext:value-type="float">
            <text:p>19.379970550537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L4</text:p>
          </table:table-cell>
          <table:table-cell table:formula="of:=IF( ([.F250]/500+([.E250]+16)/116)&gt; (6/29); 96.42 * ([.F250]/500+([.E250]+16)/116)^3;  96.42*(108/841)*(([.F250]/500+([.E250]+16)/116) - 4/29))" office:value-type="float" office:value="8.44353060927825" calcext:value-type="float">
            <text:p>8.44353060927825</text:p>
          </table:table-cell>
          <table:table-cell table:formula="of:=IF([.E250] &gt; 8; 100 * (([.E250]+16)/116)^3; 100*(108/841)*(([.E250]+16)/116-4/29))" office:value-type="float" office:value="4.49554862964391" calcext:value-type="float">
            <text:p>4.49554862964391</text:p>
          </table:table-cell>
          <table:table-cell table:formula="of:=IF((([.E250]+16)/116-[.G250]/200)&gt;(6/29);82.52*(([.E250]+16)/116-[.G250]/200)^3;82.52*(108/841)*(([.E250]+16)/116-[.G250]/200-4/29))" office:value-type="float" office:value="1.28682962988861" calcext:value-type="float">
            <text:p>1.28682962988861</text:p>
          </table:table-cell>
          <table:table-cell office:value-type="float" office:value="25.2463531494141" calcext:value-type="float">
            <text:p>25.2463531494141</text:p>
          </table:table-cell>
          <table:table-cell office:value-type="float" office:value="44.2494468688965" calcext:value-type="float">
            <text:p>44.2494468688965</text:p>
          </table:table-cell>
          <table:table-cell office:value-type="float" office:value="21.1473255157471" calcext:value-type="float">
            <text:p>21.147325515747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L5</text:p>
          </table:table-cell>
          <table:table-cell table:formula="of:=IF( ([.F251]/500+([.E251]+16)/116)&gt; (6/29); 96.42 * ([.F251]/500+([.E251]+16)/116)^3;  96.42*(108/841)*(([.F251]/500+([.E251]+16)/116) - 4/29))" office:value-type="float" office:value="13.100842709875" calcext:value-type="float">
            <text:p>13.100842709875</text:p>
          </table:table-cell>
          <table:table-cell table:formula="of:=IF([.E251] &gt; 8; 100 * (([.E251]+16)/116)^3; 100*(108/841)*(([.E251]+16)/116-4/29))" office:value-type="float" office:value="8.81250659307092" calcext:value-type="float">
            <text:p>8.81250659307092</text:p>
          </table:table-cell>
          <table:table-cell table:formula="of:=IF((([.E251]+16)/116-[.G251]/200)&gt;(6/29);82.52*(([.E251]+16)/116-[.G251]/200)^3;82.52*(108/841)*(([.E251]+16)/116-[.G251]/200-4/29))" office:value-type="float" office:value="6.78041730134585" calcext:value-type="float">
            <text:p>6.78041730134585</text:p>
          </table:table-cell>
          <table:table-cell office:value-type="float" office:value="35.6207695007324" calcext:value-type="float">
            <text:p>35.6207695007324</text:p>
          </table:table-cell>
          <table:table-cell office:value-type="float" office:value="34.5445709228516" calcext:value-type="float">
            <text:p>34.5445709228516</text:p>
          </table:table-cell>
          <table:table-cell office:value-type="float" office:value="2.05276608467102" calcext:value-type="float">
            <text:p>2.0527660846710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L6</text:p>
          </table:table-cell>
          <table:table-cell table:formula="of:=IF( ([.F252]/500+([.E252]+16)/116)&gt; (6/29); 96.42 * ([.F252]/500+([.E252]+16)/116)^3;  96.42*(108/841)*(([.F252]/500+([.E252]+16)/116) - 4/29))" office:value-type="float" office:value="25.0856355800701" calcext:value-type="float">
            <text:p>25.0856355800701</text:p>
          </table:table-cell>
          <table:table-cell table:formula="of:=IF([.E252] &gt; 8; 100 * (([.E252]+16)/116)^3; 100*(108/841)*(([.E252]+16)/116-4/29))" office:value-type="float" office:value="13.8796597028591" calcext:value-type="float">
            <text:p>13.8796597028591</text:p>
          </table:table-cell>
          <table:table-cell table:formula="of:=IF((([.E252]+16)/116-[.G252]/200)&gt;(6/29);82.52*(([.E252]+16)/116-[.G252]/200)^3;82.52*(108/841)*(([.E252]+16)/116-[.G252]/200-4/29))" office:value-type="float" office:value="7.65908432725987" calcext:value-type="float">
            <text:p>7.65908432725987</text:p>
          </table:table-cell>
          <table:table-cell office:value-type="float" office:value="44.0598526000977" calcext:value-type="float">
            <text:p>44.0598526000977</text:p>
          </table:table-cell>
          <table:table-cell office:value-type="float" office:value="60.3162651062012" calcext:value-type="float">
            <text:p>60.3162651062012</text:p>
          </table:table-cell>
          <table:table-cell office:value-type="float" office:value="12.9985332489014" calcext:value-type="float">
            <text:p>12.998533248901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L7</text:p>
          </table:table-cell>
          <table:table-cell table:formula="of:=IF( ([.F253]/500+([.E253]+16)/116)&gt; (6/29); 96.42 * ([.F253]/500+([.E253]+16)/116)^3;  96.42*(108/841)*(([.F253]/500+([.E253]+16)/116) - 4/29))" office:value-type="float" office:value="40.4858536570718" calcext:value-type="float">
            <text:p>40.4858536570718</text:p>
          </table:table-cell>
          <table:table-cell table:formula="of:=IF([.E253] &gt; 8; 100 * (([.E253]+16)/116)^3; 100*(108/841)*(([.E253]+16)/116-4/29))" office:value-type="float" office:value="22.0131288643102" calcext:value-type="float">
            <text:p>22.0131288643102</text:p>
          </table:table-cell>
          <table:table-cell table:formula="of:=IF((([.E253]+16)/116-[.G253]/200)&gt;(6/29);82.52*(([.E253]+16)/116-[.G253]/200)^3;82.52*(108/841)*(([.E253]+16)/116-[.G253]/200-4/29))" office:value-type="float" office:value="9.65034756225649" calcext:value-type="float">
            <text:p>9.65034756225649</text:p>
          </table:table-cell>
          <table:table-cell office:value-type="float" office:value="54.0409317016602" calcext:value-type="float">
            <text:p>54.0409317016602</text:p>
          </table:table-cell>
          <table:table-cell office:value-type="float" office:value="72.5105438232422" calcext:value-type="float">
            <text:p>72.5105438232422</text:p>
          </table:table-cell>
          <table:table-cell office:value-type="float" office:value="22.9559364318848" calcext:value-type="float">
            <text:p>22.955936431884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L8</text:p>
          </table:table-cell>
          <table:table-cell table:formula="of:=IF( ([.F254]/500+([.E254]+16)/116)&gt; (6/29); 96.42 * ([.F254]/500+([.E254]+16)/116)^3;  96.42*(108/841)*(([.F254]/500+([.E254]+16)/116) - 4/29))" office:value-type="float" office:value="55.792547840018" calcext:value-type="float">
            <text:p>55.792547840018</text:p>
          </table:table-cell>
          <table:table-cell table:formula="of:=IF([.E254] &gt; 8; 100 * (([.E254]+16)/116)^3; 100*(108/841)*(([.E254]+16)/116-4/29))" office:value-type="float" office:value="31.4840977498975" calcext:value-type="float">
            <text:p>31.4840977498975</text:p>
          </table:table-cell>
          <table:table-cell table:formula="of:=IF((([.E254]+16)/116-[.G254]/200)&gt;(6/29);82.52*(([.E254]+16)/116-[.G254]/200)^3;82.52*(108/841)*(([.E254]+16)/116-[.G254]/200-4/29))" office:value-type="float" office:value="14.4143054871668" calcext:value-type="float">
            <text:p>14.4143054871668</text:p>
          </table:table-cell>
          <table:table-cell office:value-type="float" office:value="62.9141845703125" calcext:value-type="float">
            <text:p>62.9141845703125</text:p>
          </table:table-cell>
          <table:table-cell office:value-type="float" office:value="76.5042266845703" calcext:value-type="float">
            <text:p>76.5042266845703</text:p>
          </table:table-cell>
          <table:table-cell office:value-type="float" office:value="24.2590179443359" calcext:value-type="float">
            <text:p>24.259017944335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L9</text:p>
          </table:table-cell>
          <table:table-cell table:formula="of:=IF( ([.F255]/500+([.E255]+16)/116)&gt; (6/29); 96.42 * ([.F255]/500+([.E255]+16)/116)^3;  96.42*(108/841)*(([.F255]/500+([.E255]+16)/116) - 4/29))" office:value-type="float" office:value="52.0721549871783" calcext:value-type="float">
            <text:p>52.0721549871783</text:p>
          </table:table-cell>
          <table:table-cell table:formula="of:=IF([.E255] &gt; 8; 100 * (([.E255]+16)/116)^3; 100*(108/841)*(([.E255]+16)/116-4/29))" office:value-type="float" office:value="47.597684502676" calcext:value-type="float">
            <text:p>47.597684502676</text:p>
          </table:table-cell>
          <table:table-cell table:formula="of:=IF((([.E255]+16)/116-[.G255]/200)&gt;(6/29);82.52*(([.E255]+16)/116-[.G255]/200)^3;82.52*(108/841)*(([.E255]+16)/116-[.G255]/200-4/29))" office:value-type="float" office:value="40.8983170543874" calcext:value-type="float">
            <text:p>40.8983170543874</text:p>
          </table:table-cell>
          <table:table-cell office:value-type="float" office:value="74.5704650878906" calcext:value-type="float">
            <text:p>74.5704650878906</text:p>
          </table:table-cell>
          <table:table-cell office:value-type="float" office:value="16.7866649627686" calcext:value-type="float">
            <text:p>16.7866649627686</text:p>
          </table:table-cell>
          <table:table-cell office:value-type="float" office:value="-2.11893320083618" calcext:value-type="float">
            <text:p>-2.1189332008361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L10</text:p>
          </table:table-cell>
          <table:table-cell table:formula="of:=IF( ([.F256]/500+([.E256]+16)/116)&gt; (6/29); 96.42 * ([.F256]/500+([.E256]+16)/116)^3;  96.42*(108/841)*(([.F256]/500+([.E256]+16)/116) - 4/29))" office:value-type="float" office:value="59.2398202626963" calcext:value-type="float">
            <text:p>59.2398202626963</text:p>
          </table:table-cell>
          <table:table-cell table:formula="of:=IF([.E256] &gt; 8; 100 * (([.E256]+16)/116)^3; 100*(108/841)*(([.E256]+16)/116-4/29))" office:value-type="float" office:value="49.626593152591" calcext:value-type="float">
            <text:p>49.626593152591</text:p>
          </table:table-cell>
          <table:table-cell table:formula="of:=IF((([.E256]+16)/116-[.G256]/200)&gt;(6/29);82.52*(([.E256]+16)/116-[.G256]/200)^3;82.52*(108/841)*(([.E256]+16)/116-[.G256]/200-4/29))" office:value-type="float" office:value="40.7809836961458" calcext:value-type="float">
            <text:p>40.7809836961458</text:p>
          </table:table-cell>
          <table:table-cell office:value-type="float" office:value="75.8394927978516" calcext:value-type="float">
            <text:p>75.8394927978516</text:p>
          </table:table-cell>
          <table:table-cell office:value-type="float" office:value="29.2020435333252" calcext:value-type="float">
            <text:p>29.2020435333252</text:p>
          </table:table-cell>
          <table:table-cell office:value-type="float" office:value="0.2205491065979" calcext:value-type="float">
            <text:p>0.220549106597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L11</text:p>
          </table:table-cell>
          <table:table-cell table:formula="of:=IF( ([.F257]/500+([.E257]+16)/116)&gt; (6/29); 96.42 * ([.F257]/500+([.E257]+16)/116)^3;  96.42*(108/841)*(([.F257]/500+([.E257]+16)/116) - 4/29))" office:value-type="float" office:value="67.8629178441036" calcext:value-type="float">
            <text:p>67.8629178441036</text:p>
          </table:table-cell>
          <table:table-cell table:formula="of:=IF([.E257] &gt; 8; 100 * (([.E257]+16)/116)^3; 100*(108/841)*(([.E257]+16)/116-4/29))" office:value-type="float" office:value="52.7953835873102" calcext:value-type="float">
            <text:p>52.7953835873102</text:p>
          </table:table-cell>
          <table:table-cell table:formula="of:=IF((([.E257]+16)/116-[.G257]/200)&gt;(6/29);82.52*(([.E257]+16)/116-[.G257]/200)^3;82.52*(108/841)*(([.E257]+16)/116-[.G257]/200-4/29))" office:value-type="float" office:value="45.2630395161916" calcext:value-type="float">
            <text:p>45.2630395161916</text:p>
          </table:table-cell>
          <table:table-cell office:value-type="float" office:value="77.754035949707" calcext:value-type="float">
            <text:p>77.754035949707</text:p>
          </table:table-cell>
          <table:table-cell office:value-type="float" office:value="40.6471786499023" calcext:value-type="float">
            <text:p>40.6471786499023</text:p>
          </table:table-cell>
          <table:table-cell office:value-type="float" office:value="-2.07124948501587" calcext:value-type="float">
            <text:p>-2.0712494850158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L12</text:p>
          </table:table-cell>
          <table:table-cell table:formula="of:=IF( ([.F258]/500+([.E258]+16)/116)&gt; (6/29); 96.42 * ([.F258]/500+([.E258]+16)/116)^3;  96.42*(108/841)*(([.F258]/500+([.E258]+16)/116) - 4/29))" office:value-type="float" office:value="73.2372470442555" calcext:value-type="float">
            <text:p>73.2372470442555</text:p>
          </table:table-cell>
          <table:table-cell table:formula="of:=IF([.E258] &gt; 8; 100 * (([.E258]+16)/116)^3; 100*(108/841)*(([.E258]+16)/116-4/29))" office:value-type="float" office:value="54.1124419804108" calcext:value-type="float">
            <text:p>54.1124419804108</text:p>
          </table:table-cell>
          <table:table-cell table:formula="of:=IF((([.E258]+16)/116-[.G258]/200)&gt;(6/29);82.52*(([.E258]+16)/116-[.G258]/200)^3;82.52*(108/841)*(([.E258]+16)/116-[.G258]/200-4/29))" office:value-type="float" office:value="51.3610055960914" calcext:value-type="float">
            <text:p>51.3610055960914</text:p>
          </table:table-cell>
          <table:table-cell office:value-type="float" office:value="78.5272521972656" calcext:value-type="float">
            <text:p>78.5272521972656</text:p>
          </table:table-cell>
          <table:table-cell office:value-type="float" office:value="48.7581176757813" calcext:value-type="float">
            <text:p>48.7581176757813</text:p>
          </table:table-cell>
          <table:table-cell office:value-type="float" office:value="-7.78274536132813" calcext:value-type="float">
            <text:p>-7.78274536132813</text:p>
          </table:table-cell>
          <table:table-cell table:number-columns-repeated="22"/>
          <table:table-cell table:style-name="ce9"/>
          <table:table-cell table:number-columns-repeated="2"/>
        </table:table-row>
        <table:table-row table:style-name="ro2">
          <table:table-cell office:value-type="string" calcext:value-type="string">
            <text:p>L13</text:p>
          </table:table-cell>
          <table:table-cell table:formula="of:=IF( ([.F259]/500+([.E259]+16)/116)&gt; (6/29); 96.42 * ([.F259]/500+([.E259]+16)/116)^3;  96.42*(108/841)*(([.F259]/500+([.E259]+16)/116) - 4/29))" office:value-type="float" office:value="61.0272851027182" calcext:value-type="float">
            <text:p>61.0272851027182</text:p>
          </table:table-cell>
          <table:table-cell table:formula="of:=IF([.E259] &gt; 8; 100 * (([.E259]+16)/116)^3; 100*(108/841)*(([.E259]+16)/116-4/29))" office:value-type="float" office:value="78.1056883067456" calcext:value-type="float">
            <text:p>78.1056883067456</text:p>
          </table:table-cell>
          <table:table-cell table:formula="of:=IF((([.E259]+16)/116-[.G259]/200)&gt;(6/29);82.52*(([.E259]+16)/116-[.G259]/200)^3;82.52*(108/841)*(([.E259]+16)/116-[.G259]/200-4/29))" office:value-type="float" office:value="92.7308437717344" calcext:value-type="float">
            <text:p>92.7308437717344</text:p>
          </table:table-cell>
          <table:table-cell office:value-type="float" office:value="90.8281097412109" calcext:value-type="float">
            <text:p>90.8281097412109</text:p>
          </table:table-cell>
          <table:table-cell office:value-type="float" office:value="-31.1711730957031" calcext:value-type="float">
            <text:p>-31.1711730957031</text:p>
          </table:table-cell>
          <table:table-cell office:value-type="float" office:value="-23.7441654205322" calcext:value-type="float">
            <text:p>-23.744165420532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L14</text:p>
          </table:table-cell>
          <table:table-cell table:formula="of:=IF( ([.F260]/500+([.E260]+16)/116)&gt; (6/29); 96.42 * ([.F260]/500+([.E260]+16)/116)^3;  96.42*(108/841)*(([.F260]/500+([.E260]+16)/116) - 4/29))" office:value-type="float" office:value="81.2740582970813" calcext:value-type="float">
            <text:p>81.2740582970813</text:p>
          </table:table-cell>
          <table:table-cell table:formula="of:=IF([.E260] &gt; 8; 100 * (([.E260]+16)/116)^3; 100*(108/841)*(([.E260]+16)/116-4/29))" office:value-type="float" office:value="58.3983201766641" calcext:value-type="float">
            <text:p>58.3983201766641</text:p>
          </table:table-cell>
          <table:table-cell table:formula="of:=IF((([.E260]+16)/116-[.G260]/200)&gt;(6/29);82.52*(([.E260]+16)/116-[.G260]/200)^3;82.52*(108/841)*(([.E260]+16)/116-[.G260]/200-4/29))" office:value-type="float" office:value="88.5144527138363" calcext:value-type="float">
            <text:p>88.5144527138363</text:p>
          </table:table-cell>
          <table:table-cell office:value-type="float" office:value="80.9597396850586" calcext:value-type="float">
            <text:p>80.9597396850586</text:p>
          </table:table-cell>
          <table:table-cell office:value-type="float" office:value="54.3849487304688" calcext:value-type="float">
            <text:p>54.3849487304688</text:p>
          </table:table-cell>
          <table:table-cell office:value-type="float" office:value="-37.5581130981445" calcext:value-type="float">
            <text:p>-37.558113098144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L15</text:p>
          </table:table-cell>
          <table:table-cell table:formula="of:=IF( ([.F261]/500+([.E261]+16)/116)&gt; (6/29); 96.42 * ([.F261]/500+([.E261]+16)/116)^3;  96.42*(108/841)*(([.F261]/500+([.E261]+16)/116) - 4/29))" office:value-type="float" office:value="68.2393347425832" calcext:value-type="float">
            <text:p>68.2393347425832</text:p>
          </table:table-cell>
          <table:table-cell table:formula="of:=IF([.E261] &gt; 8; 100 * (([.E261]+16)/116)^3; 100*(108/841)*(([.E261]+16)/116-4/29))" office:value-type="float" office:value="79.3585676765198" calcext:value-type="float">
            <text:p>79.3585676765198</text:p>
          </table:table-cell>
          <table:table-cell table:formula="of:=IF((([.E261]+16)/116-[.G261]/200)&gt;(6/29);82.52*(([.E261]+16)/116-[.G261]/200)^3;82.52*(108/841)*(([.E261]+16)/116-[.G261]/200-4/29))" office:value-type="float" office:value="12.2123693174029" calcext:value-type="float">
            <text:p>12.2123693174029</text:p>
          </table:table-cell>
          <table:table-cell office:value-type="float" office:value="91.3962860107422" calcext:value-type="float">
            <text:p>91.3962860107422</text:p>
          </table:table-cell>
          <table:table-cell office:value-type="float" office:value="-17.3348197937012" calcext:value-type="float">
            <text:p>-17.3348197937012</text:p>
          </table:table-cell>
          <table:table-cell office:value-type="float" office:value="79.3762664794922" calcext:value-type="float">
            <text:p>79.376266479492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L16</text:p>
          </table:table-cell>
          <table:table-cell table:formula="of:=IF( ([.F262]/500+([.E262]+16)/116)&gt; (6/29); 96.42 * ([.F262]/500+([.E262]+16)/116)^3;  96.42*(108/841)*(([.F262]/500+([.E262]+16)/116) - 4/29))" office:value-type="float" office:value="0.494487674473748" calcext:value-type="float">
            <text:p>0.494487674473748</text:p>
          </table:table-cell>
          <table:table-cell table:formula="of:=IF([.E262] &gt; 8; 100 * (([.E262]+16)/116)^3; 100*(108/841)*(([.E262]+16)/116-4/29))" office:value-type="float" office:value="0.502151441709001" calcext:value-type="float">
            <text:p>0.502151441709001</text:p>
          </table:table-cell>
          <table:table-cell table:formula="of:=IF((([.E262]+16)/116-[.G262]/200)&gt;(6/29);82.52*(([.E262]+16)/116-[.G262]/200)^3;82.52*(108/841)*(([.E262]+16)/116-[.G262]/200-4/29))" office:value-type="float" office:value="0.405094421677369" calcext:value-type="float">
            <text:p>0.405094421677369</text:p>
          </table:table-cell>
          <table:table-cell office:value-type="float" office:value="4.53591537475586" calcext:value-type="float">
            <text:p>4.53591537475586</text:p>
          </table:table-cell>
          <table:table-cell office:value-type="float" office:value="0.416457653045654" calcext:value-type="float">
            <text:p>0.416457653045654</text:p>
          </table:table-cell>
          <table:table-cell office:value-type="float" office:value="0.17516016960144" calcext:value-type="float">
            <text:p>0.1751601696014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L17</text:p>
          </table:table-cell>
          <table:table-cell table:formula="of:=IF( ([.F263]/500+([.E263]+16)/116)&gt; (6/29); 96.42 * ([.F263]/500+([.E263]+16)/116)^3;  96.42*(108/841)*(([.F263]/500+([.E263]+16)/116) - 4/29))" office:value-type="float" office:value="49.9643558693163" calcext:value-type="float">
            <text:p>49.9643558693163</text:p>
          </table:table-cell>
          <table:table-cell table:formula="of:=IF([.E263] &gt; 8; 100 * (([.E263]+16)/116)^3; 100*(108/841)*(([.E263]+16)/116-4/29))" office:value-type="float" office:value="26.9267156593055" calcext:value-type="float">
            <text:p>26.9267156593055</text:p>
          </table:table-cell>
          <table:table-cell table:formula="of:=IF((([.E263]+16)/116-[.G263]/200)&gt;(6/29);82.52*(([.E263]+16)/116-[.G263]/200)^3;82.52*(108/841)*(([.E263]+16)/116-[.G263]/200-4/29))" office:value-type="float" office:value="3.40067107972203" calcext:value-type="float">
            <text:p>3.40067107972203</text:p>
          </table:table-cell>
          <table:table-cell office:value-type="float" office:value="58.9064331054688" calcext:value-type="float">
            <text:p>58.9064331054688</text:p>
          </table:table-cell>
          <table:table-cell office:value-type="float" office:value="78.734245300293" calcext:value-type="float">
            <text:p>78.734245300293</text:p>
          </table:table-cell>
          <table:table-cell office:value-type="float" office:value="60.0669860839844" calcext:value-type="float">
            <text:p>60.066986083984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L18</text:p>
          </table:table-cell>
          <table:table-cell table:formula="of:=IF( ([.F264]/500+([.E264]+16)/116)&gt; (6/29); 96.42 * ([.F264]/500+([.E264]+16)/116)^3;  96.42*(108/841)*(([.F264]/500+([.E264]+16)/116) - 4/29))" office:value-type="float" office:value="48.9852402090487" calcext:value-type="float">
            <text:p>48.9852402090487</text:p>
          </table:table-cell>
          <table:table-cell table:formula="of:=IF([.E264] &gt; 8; 100 * (([.E264]+16)/116)^3; 100*(108/841)*(([.E264]+16)/116-4/29))" office:value-type="float" office:value="85.7312426313601" calcext:value-type="float">
            <text:p>85.7312426313601</text:p>
          </table:table-cell>
          <table:table-cell table:formula="of:=IF((([.E264]+16)/116-[.G264]/200)&gt;(6/29);82.52*(([.E264]+16)/116-[.G264]/200)^3;82.52*(108/841)*(([.E264]+16)/116-[.G264]/200-4/29))" office:value-type="float" office:value="14.3060527514794" calcext:value-type="float">
            <text:p>14.3060527514794</text:p>
          </table:table-cell>
          <table:table-cell office:value-type="float" office:value="94.1973190307617" calcext:value-type="float">
            <text:p>94.1973190307617</text:p>
          </table:table-cell>
          <table:table-cell office:value-type="float" office:value="-76.0223007202148" calcext:value-type="float">
            <text:p>-76.0223007202148</text:p>
          </table:table-cell>
          <table:table-cell office:value-type="float" office:value="78.4760360717773" calcext:value-type="float">
            <text:p>78.476036071777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L19</text:p>
          </table:table-cell>
          <table:table-cell table:formula="of:=IF( ([.F265]/500+([.E265]+16)/116)&gt; (6/29); 96.42 * ([.F265]/500+([.E265]+16)/116)^3;  96.42*(108/841)*(([.F265]/500+([.E265]+16)/116) - 4/29))" office:value-type="float" office:value="19.2025112075024" calcext:value-type="float">
            <text:p>19.2025112075024</text:p>
          </table:table-cell>
          <table:table-cell table:formula="of:=IF([.E265] &gt; 8; 100 * (([.E265]+16)/116)^3; 100*(108/841)*(([.E265]+16)/116-4/29))" office:value-type="float" office:value="10.5834345965208" calcext:value-type="float">
            <text:p>10.5834345965208</text:p>
          </table:table-cell>
          <table:table-cell table:formula="of:=IF((([.E265]+16)/116-[.G265]/200)&gt;(6/29);82.52*(([.E265]+16)/116-[.G265]/200)^3;82.52*(108/841)*(([.E265]+16)/116-[.G265]/200-4/29))" office:value-type="float" office:value="83.8549460498785" calcext:value-type="float">
            <text:p>83.8549460498785</text:p>
          </table:table-cell>
          <table:table-cell office:value-type="float" office:value="38.8698196411133" calcext:value-type="float">
            <text:p>38.8698196411133</text:p>
          </table:table-cell>
          <table:table-cell office:value-type="float" office:value="55.4814796447754" calcext:value-type="float">
            <text:p>55.4814796447754</text:p>
          </table:table-cell>
          <table:table-cell office:value-type="float" office:value="-106.469581604004" calcext:value-type="float">
            <text:p>-106.46958160400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L20</text:p>
          </table:table-cell>
          <table:table-cell table:formula="of:=IF( ([.F266]/500+([.E266]+16)/116)&gt; (6/29); 96.42 * ([.F266]/500+([.E266]+16)/116)^3;  96.42*(108/841)*(([.F266]/500+([.E266]+16)/116) - 4/29))" office:value-type="float" office:value="0.551520699544598" calcext:value-type="float">
            <text:p>0.551520699544598</text:p>
          </table:table-cell>
          <table:table-cell table:formula="of:=IF([.E266] &gt; 8; 100 * (([.E266]+16)/116)^3; 100*(108/841)*(([.E266]+16)/116-4/29))" office:value-type="float" office:value="0.568151929544794" calcext:value-type="float">
            <text:p>0.568151929544794</text:p>
          </table:table-cell>
          <table:table-cell table:formula="of:=IF((([.E266]+16)/116-[.G266]/200)&gt;(6/29);82.52*(([.E266]+16)/116-[.G266]/200)^3;82.52*(108/841)*(([.E266]+16)/116-[.G266]/200-4/29))" office:value-type="float" office:value="0.506901060072345" calcext:value-type="float">
            <text:p>0.506901060072345</text:p>
          </table:table-cell>
          <table:table-cell office:value-type="float" office:value="5.13209533691406" calcext:value-type="float">
            <text:p>5.13209533691406</text:p>
          </table:table-cell>
          <table:table-cell office:value-type="float" office:value="0.149756669998169" calcext:value-type="float">
            <text:p>0.149756669998169</text:p>
          </table:table-cell>
          <table:table-cell office:value-type="float" office:value="-0.71834921836853" calcext:value-type="float">
            <text:p>-0.7183492183685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L21</text:p>
          </table:table-cell>
          <table:table-cell table:formula="of:=IF( ([.F267]/500+([.E267]+16)/116)&gt; (6/29); 96.42 * ([.F267]/500+([.E267]+16)/116)^3;  96.42*(108/841)*(([.F267]/500+([.E267]+16)/116) - 4/29))" office:value-type="float" office:value="0.579032203833152" calcext:value-type="float">
            <text:p>0.579032203833152</text:p>
          </table:table-cell>
          <table:table-cell table:formula="of:=IF([.E267] &gt; 8; 100 * (([.E267]+16)/116)^3; 100*(108/841)*(([.E267]+16)/116-4/29))" office:value-type="float" office:value="0.590787244178384" calcext:value-type="float">
            <text:p>0.590787244178384</text:p>
          </table:table-cell>
          <table:table-cell table:formula="of:=IF((([.E267]+16)/116-[.G267]/200)&gt;(6/29);82.52*(([.E267]+16)/116-[.G267]/200)^3;82.52*(108/841)*(([.E267]+16)/116-[.G267]/200-4/29))" office:value-type="float" office:value="0.52646653907766" calcext:value-type="float">
            <text:p>0.52646653907766</text:p>
          </table:table-cell>
          <table:table-cell office:value-type="float" office:value="5.3365592956543" calcext:value-type="float">
            <text:p>5.3365592956543</text:p>
          </table:table-cell>
          <table:table-cell office:value-type="float" office:value="0.379383563995361" calcext:value-type="float">
            <text:p>0.379383563995361</text:p>
          </table:table-cell>
          <table:table-cell office:value-type="float" office:value="-0.73508620262146" calcext:value-type="float">
            <text:p>-0.7350862026214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L22</text:p>
          </table:table-cell>
          <table:table-cell table:formula="of:=IF( ([.F268]/500+([.E268]+16)/116)&gt; (6/29); 96.42 * ([.F268]/500+([.E268]+16)/116)^3;  96.42*(108/841)*(([.F268]/500+([.E268]+16)/116) - 4/29))" office:value-type="float" office:value="0.919018619962658" calcext:value-type="float">
            <text:p>0.919018619962658</text:p>
          </table:table-cell>
          <table:table-cell table:formula="of:=IF([.E268] &gt; 8; 100 * (([.E268]+16)/116)^3; 100*(108/841)*(([.E268]+16)/116-4/29))" office:value-type="float" office:value="0.823388445142245" calcext:value-type="float">
            <text:p>0.823388445142245</text:p>
          </table:table-cell>
          <table:table-cell table:formula="of:=IF((([.E268]+16)/116-[.G268]/200)&gt;(6/29);82.52*(([.E268]+16)/116-[.G268]/200)^3;82.52*(108/841)*(([.E268]+16)/116-[.G268]/200-4/29))" office:value-type="float" office:value="0.636437817230461" calcext:value-type="float">
            <text:p>0.636437817230461</text:p>
          </table:table-cell>
          <table:table-cell office:value-type="float" office:value="7.43763732910156" calcext:value-type="float">
            <text:p>7.43763732910156</text:p>
          </table:table-cell>
          <table:table-cell office:value-type="float" office:value="4.98787307739258" calcext:value-type="float">
            <text:p>4.98787307739258</text:p>
          </table:table-cell>
          <table:table-cell office:value-type="float" office:value="0.811964273452759" calcext:value-type="float">
            <text:p>0.81196427345275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0</text:p>
          </table:table-cell>
          <table:table-cell table:formula="of:=IF( ([.F269]/500+([.E269]+16)/116)&gt; (6/29); 96.42 * ([.F269]/500+([.E269]+16)/116)^3;  96.42*(108/841)*(([.F269]/500+([.E269]+16)/116) - 4/29))" office:value-type="float" office:value="84.5461342712329" calcext:value-type="float">
            <text:p>84.5461342712329</text:p>
          </table:table-cell>
          <table:table-cell table:formula="of:=IF([.E269] &gt; 8; 100 * (([.E269]+16)/116)^3; 100*(108/841)*(([.E269]+16)/116-4/29))" office:value-type="float" office:value="87.3597940932572" calcext:value-type="float">
            <text:p>87.3597940932572</text:p>
          </table:table-cell>
          <table:table-cell table:formula="of:=IF((([.E269]+16)/116-[.G269]/200)&gt;(6/29);82.52*(([.E269]+16)/116-[.G269]/200)^3;82.52*(108/841)*(([.E269]+16)/116-[.G269]/200-4/29))" office:value-type="float" office:value="74.8143201221549" calcext:value-type="float">
            <text:p>74.8143201221549</text:p>
          </table:table-cell>
          <table:table-cell office:value-type="float" office:value="94.8907165527344" calcext:value-type="float">
            <text:p>94.8907165527344</text:p>
          </table:table-cell>
          <table:table-cell office:value-type="float" office:value="0.592857599258423" calcext:value-type="float">
            <text:p>0.592857599258423</text:p>
          </table:table-cell>
          <table:table-cell office:value-type="float" office:value="-2.379310131073" calcext:value-type="float">
            <text:p>-2.37931013107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1</text:p>
          </table:table-cell>
          <table:table-cell table:formula="of:=IF( ([.F270]/500+([.E270]+16)/116)&gt; (6/29); 96.42 * ([.F270]/500+([.E270]+16)/116)^3;  96.42*(108/841)*(([.F270]/500+([.E270]+16)/116) - 4/29))" office:value-type="float" office:value="79.237530509533" calcext:value-type="float">
            <text:p>79.237530509533</text:p>
          </table:table-cell>
          <table:table-cell table:formula="of:=IF([.E270] &gt; 8; 100 * (([.E270]+16)/116)^3; 100*(108/841)*(([.E270]+16)/116-4/29))" office:value-type="float" office:value="81.7615474455444" calcext:value-type="float">
            <text:p>81.7615474455444</text:p>
          </table:table-cell>
          <table:table-cell table:formula="of:=IF((([.E270]+16)/116-[.G270]/200)&gt;(6/29);82.52*(([.E270]+16)/116-[.G270]/200)^3;82.52*(108/841)*(([.E270]+16)/116-[.G270]/200-4/29))" office:value-type="float" office:value="70.7025962730844" calcext:value-type="float">
            <text:p>70.7025962730844</text:p>
          </table:table-cell>
          <table:table-cell office:value-type="float" office:value="92.4695129394531" calcext:value-type="float">
            <text:p>92.4695129394531</text:p>
          </table:table-cell>
          <table:table-cell office:value-type="float" office:value="0.795423984527588" calcext:value-type="float">
            <text:p>0.795423984527588</text:p>
          </table:table-cell>
          <table:table-cell office:value-type="float" office:value="-2.94063091278076" calcext:value-type="float">
            <text:p>-2.9406309127807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2</text:p>
          </table:table-cell>
          <table:table-cell table:formula="of:=IF( ([.F271]/500+([.E271]+16)/116)&gt; (6/29); 96.42 * ([.F271]/500+([.E271]+16)/116)^3;  96.42*(108/841)*(([.F271]/500+([.E271]+16)/116) - 4/29))" office:value-type="float" office:value="74.316575651972" calcext:value-type="float">
            <text:p>74.316575651972</text:p>
          </table:table-cell>
          <table:table-cell table:formula="of:=IF([.E271] &gt; 8; 100 * (([.E271]+16)/116)^3; 100*(108/841)*(([.E271]+16)/116-4/29))" office:value-type="float" office:value="77.0788839931215" calcext:value-type="float">
            <text:p>77.0788839931215</text:p>
          </table:table-cell>
          <table:table-cell table:formula="of:=IF((([.E271]+16)/116-[.G271]/200)&gt;(6/29);82.52*(([.E271]+16)/116-[.G271]/200)^3;82.52*(108/841)*(([.E271]+16)/116-[.G271]/200-4/29))" office:value-type="float" office:value="64.3374045980217" calcext:value-type="float">
            <text:p>64.3374045980217</text:p>
          </table:table-cell>
          <table:table-cell office:value-type="float" office:value="90.35791015625" calcext:value-type="float">
            <text:p>90.35791015625</text:p>
          </table:table-cell>
          <table:table-cell office:value-type="float" office:value="-0.00593066215515137" calcext:value-type="float">
            <text:p>-0.005930662155151</text:p>
          </table:table-cell>
          <table:table-cell office:value-type="float" office:value="-0.700688362121582" calcext:value-type="float">
            <text:p>-0.70068836212158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3</text:p>
          </table:table-cell>
          <table:table-cell table:formula="of:=IF( ([.F272]/500+([.E272]+16)/116)&gt; (6/29); 96.42 * ([.F272]/500+([.E272]+16)/116)^3;  96.42*(108/841)*(([.F272]/500+([.E272]+16)/116) - 4/29))" office:value-type="float" office:value="68.9200014417743" calcext:value-type="float">
            <text:p>68.9200014417743</text:p>
          </table:table-cell>
          <table:table-cell table:formula="of:=IF([.E272] &gt; 8; 100 * (([.E272]+16)/116)^3; 100*(108/841)*(([.E272]+16)/116-4/29))" office:value-type="float" office:value="71.4535484120787" calcext:value-type="float">
            <text:p>71.4535484120787</text:p>
          </table:table-cell>
          <table:table-cell table:formula="of:=IF((([.E272]+16)/116-[.G272]/200)&gt;(6/29);82.52*(([.E272]+16)/116-[.G272]/200)^3;82.52*(108/841)*(([.E272]+16)/116-[.G272]/200-4/29))" office:value-type="float" office:value="59.8967224357349" calcext:value-type="float">
            <text:p>59.8967224357349</text:p>
          </table:table-cell>
          <table:table-cell office:value-type="float" office:value="87.7048950195313" calcext:value-type="float">
            <text:p>87.7048950195313</text:p>
          </table:table-cell>
          <table:table-cell office:value-type="float" office:value="0.0529587268829346" calcext:value-type="float">
            <text:p>0.052958726882935</text:p>
          </table:table-cell>
          <table:table-cell office:value-type="float" office:value="-0.938403606414795" calcext:value-type="float">
            <text:p>-0.93840360641479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4</text:p>
          </table:table-cell>
          <table:table-cell table:formula="of:=IF( ([.F273]/500+([.E273]+16)/116)&gt; (6/29); 96.42 * ([.F273]/500+([.E273]+16)/116)^3;  96.42*(108/841)*(([.F273]/500+([.E273]+16)/116) - 4/29))" office:value-type="float" office:value="62.8754135400871" calcext:value-type="float">
            <text:p>62.8754135400871</text:p>
          </table:table-cell>
          <table:table-cell table:formula="of:=IF([.E273] &gt; 8; 100 * (([.E273]+16)/116)^3; 100*(108/841)*(([.E273]+16)/116-4/29))" office:value-type="float" office:value="65.1100050647362" calcext:value-type="float">
            <text:p>65.1100050647362</text:p>
          </table:table-cell>
          <table:table-cell table:formula="of:=IF((([.E273]+16)/116-[.G273]/200)&gt;(6/29);82.52*(([.E273]+16)/116-[.G273]/200)^3;82.52*(108/841)*(([.E273]+16)/116-[.G273]/200-4/29))" office:value-type="float" office:value="55.1081166902481" calcext:value-type="float">
            <text:p>55.1081166902481</text:p>
          </table:table-cell>
          <table:table-cell office:value-type="float" office:value="84.5403900146484" calcext:value-type="float">
            <text:p>84.5403900146484</text:p>
          </table:table-cell>
          <table:table-cell office:value-type="float" office:value="0.221580266952515" calcext:value-type="float">
            <text:p>0.221580266952515</text:p>
          </table:table-cell>
          <table:table-cell office:value-type="float" office:value="-1.47087574005127" calcext:value-type="float">
            <text:p>-1.4708757400512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5</text:p>
          </table:table-cell>
          <table:table-cell table:formula="of:=IF( ([.F274]/500+([.E274]+16)/116)&gt; (6/29); 96.42 * ([.F274]/500+([.E274]+16)/116)^3;  96.42*(108/841)*(([.F274]/500+([.E274]+16)/116) - 4/29))" office:value-type="float" office:value="56.8746508926362" calcext:value-type="float">
            <text:p>56.8746508926362</text:p>
          </table:table-cell>
          <table:table-cell table:formula="of:=IF([.E274] &gt; 8; 100 * (([.E274]+16)/116)^3; 100*(108/841)*(([.E274]+16)/116-4/29))" office:value-type="float" office:value="59.2979331630487" calcext:value-type="float">
            <text:p>59.2979331630487</text:p>
          </table:table-cell>
          <table:table-cell table:formula="of:=IF((([.E274]+16)/116-[.G274]/200)&gt;(6/29);82.52*(([.E274]+16)/116-[.G274]/200)^3;82.52*(108/841)*(([.E274]+16)/116-[.G274]/200-4/29))" office:value-type="float" office:value="51.4269505109523" calcext:value-type="float">
            <text:p>51.4269505109523</text:p>
          </table:table-cell>
          <table:table-cell office:value-type="float" office:value="81.4550857543945" calcext:value-type="float">
            <text:p>81.4550857543945</text:p>
          </table:table-cell>
          <table:table-cell office:value-type="float" office:value="-0.737011432647705" calcext:value-type="float">
            <text:p>-0.737011432647705</text:p>
          </table:table-cell>
          <table:table-cell office:value-type="float" office:value="-2.80780792236328" calcext:value-type="float">
            <text:p>-2.8078079223632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6</text:p>
          </table:table-cell>
          <table:table-cell table:formula="of:=IF( ([.F275]/500+([.E275]+16)/116)&gt; (6/29); 96.42 * ([.F275]/500+([.E275]+16)/116)^3;  96.42*(108/841)*(([.F275]/500+([.E275]+16)/116) - 4/29))" office:value-type="float" office:value="50.6286329071354" calcext:value-type="float">
            <text:p>50.6286329071354</text:p>
          </table:table-cell>
          <table:table-cell table:formula="of:=IF([.E275] &gt; 8; 100 * (([.E275]+16)/116)^3; 100*(108/841)*(([.E275]+16)/116-4/29))" office:value-type="float" office:value="52.3013143203837" calcext:value-type="float">
            <text:p>52.3013143203837</text:p>
          </table:table-cell>
          <table:table-cell table:formula="of:=IF((([.E275]+16)/116-[.G275]/200)&gt;(6/29);82.52*(([.E275]+16)/116-[.G275]/200)^3;82.52*(108/841)*(([.E275]+16)/116-[.G275]/200-4/29))" office:value-type="float" office:value="44.143142234121" calcext:value-type="float">
            <text:p>44.143142234121</text:p>
          </table:table-cell>
          <table:table-cell office:value-type="float" office:value="77.4606628417969" calcext:value-type="float">
            <text:p>77.4606628417969</text:p>
          </table:table-cell>
          <table:table-cell office:value-type="float" office:value="0.531077384948731" calcext:value-type="float">
            <text:p>0.531077384948731</text:p>
          </table:table-cell>
          <table:table-cell office:value-type="float" office:value="-1.21555328369141" calcext:value-type="float">
            <text:p>-1.2155532836914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7</text:p>
          </table:table-cell>
          <table:table-cell table:formula="of:=IF( ([.F276]/500+([.E276]+16)/116)&gt; (6/29); 96.42 * ([.F276]/500+([.E276]+16)/116)^3;  96.42*(108/841)*(([.F276]/500+([.E276]+16)/116) - 4/29))" office:value-type="float" office:value="43.8192462323684" calcext:value-type="float">
            <text:p>43.8192462323684</text:p>
          </table:table-cell>
          <table:table-cell table:formula="of:=IF([.E276] &gt; 8; 100 * (([.E276]+16)/116)^3; 100*(108/841)*(([.E276]+16)/116-4/29))" office:value-type="float" office:value="45.0390893573911" calcext:value-type="float">
            <text:p>45.0390893573911</text:p>
          </table:table-cell>
          <table:table-cell table:formula="of:=IF((([.E276]+16)/116-[.G276]/200)&gt;(6/29);82.52*(([.E276]+16)/116-[.G276]/200)^3;82.52*(108/841)*(([.E276]+16)/116-[.G276]/200-4/29))" office:value-type="float" office:value="38.8092325868979" calcext:value-type="float">
            <text:p>38.8092325868979</text:p>
          </table:table-cell>
          <table:table-cell office:value-type="float" office:value="72.9176254272461" calcext:value-type="float">
            <text:p>72.9176254272461</text:p>
          </table:table-cell>
          <table:table-cell office:value-type="float" office:value="1.15138292312622" calcext:value-type="float">
            <text:p>1.15138292312622</text:p>
          </table:table-cell>
          <table:table-cell office:value-type="float" office:value="-2.22653150558472" calcext:value-type="float">
            <text:p>-2.2265315055847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8</text:p>
          </table:table-cell>
          <table:table-cell table:formula="of:=IF( ([.F277]/500+([.E277]+16)/116)&gt; (6/29); 96.42 * ([.F277]/500+([.E277]+16)/116)^3;  96.42*(108/841)*(([.F277]/500+([.E277]+16)/116) - 4/29))" office:value-type="float" office:value="37.8152888914509" calcext:value-type="float">
            <text:p>37.8152888914509</text:p>
          </table:table-cell>
          <table:table-cell table:formula="of:=IF([.E277] &gt; 8; 100 * (([.E277]+16)/116)^3; 100*(108/841)*(([.E277]+16)/116-4/29))" office:value-type="float" office:value="38.9515090173103" calcext:value-type="float">
            <text:p>38.9515090173103</text:p>
          </table:table-cell>
          <table:table-cell table:formula="of:=IF((([.E277]+16)/116-[.G277]/200)&gt;(6/29);82.52*(([.E277]+16)/116-[.G277]/200)^3;82.52*(108/841)*(([.E277]+16)/116-[.G277]/200-4/29))" office:value-type="float" office:value="32.4471069539518" calcext:value-type="float">
            <text:p>32.4471069539518</text:p>
          </table:table-cell>
          <table:table-cell office:value-type="float" office:value="68.7161254882813" calcext:value-type="float">
            <text:p>68.7161254882813</text:p>
          </table:table-cell>
          <table:table-cell office:value-type="float" office:value="0.835031270980835" calcext:value-type="float">
            <text:p>0.835031270980835</text:p>
          </table:table-cell>
          <table:table-cell office:value-type="float" office:value="-0.459516048431397" calcext:value-type="float">
            <text:p>-0.45951604843139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9</text:p>
          </table:table-cell>
          <table:table-cell table:formula="of:=IF( ([.F278]/500+([.E278]+16)/116)&gt; (6/29); 96.42 * ([.F278]/500+([.E278]+16)/116)^3;  96.42*(108/841)*(([.F278]/500+([.E278]+16)/116) - 4/29))" office:value-type="float" office:value="31.6055464203935" calcext:value-type="float">
            <text:p>31.6055464203935</text:p>
          </table:table-cell>
          <table:table-cell table:formula="of:=IF([.E278] &gt; 8; 100 * (([.E278]+16)/116)^3; 100*(108/841)*(([.E278]+16)/116-4/29))" office:value-type="float" office:value="32.610243342255" calcext:value-type="float">
            <text:p>32.610243342255</text:p>
          </table:table-cell>
          <table:table-cell table:formula="of:=IF((([.E278]+16)/116-[.G278]/200)&gt;(6/29);82.52*(([.E278]+16)/116-[.G278]/200)^3;82.52*(108/841)*(([.E278]+16)/116-[.G278]/200-4/29))" office:value-type="float" office:value="27.1732281572793" calcext:value-type="float">
            <text:p>27.1732281572793</text:p>
          </table:table-cell>
          <table:table-cell office:value-type="float" office:value="63.8440704345703" calcext:value-type="float">
            <text:p>63.8440704345703</text:p>
          </table:table-cell>
          <table:table-cell office:value-type="float" office:value="0.59276819229126" calcext:value-type="float">
            <text:p>0.59276819229126</text:p>
          </table:table-cell>
          <table:table-cell office:value-type="float" office:value="-0.447452068328857" calcext:value-type="float">
            <text:p>-0.44745206832885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10</text:p>
          </table:table-cell>
          <table:table-cell table:formula="of:=IF( ([.F279]/500+([.E279]+16)/116)&gt; (6/29); 96.42 * ([.F279]/500+([.E279]+16)/116)^3;  96.42*(108/841)*(([.F279]/500+([.E279]+16)/116) - 4/29))" office:value-type="float" office:value="25.0692338083988" calcext:value-type="float">
            <text:p>25.0692338083988</text:p>
          </table:table-cell>
          <table:table-cell table:formula="of:=IF([.E279] &gt; 8; 100 * (([.E279]+16)/116)^3; 100*(108/841)*(([.E279]+16)/116-4/29))" office:value-type="float" office:value="25.8544336030209" calcext:value-type="float">
            <text:p>25.8544336030209</text:p>
          </table:table-cell>
          <table:table-cell table:formula="of:=IF((([.E279]+16)/116-[.G279]/200)&gt;(6/29);82.52*(([.E279]+16)/116-[.G279]/200)^3;82.52*(108/841)*(([.E279]+16)/116-[.G279]/200-4/29))" office:value-type="float" office:value="21.2919725857452" calcext:value-type="float">
            <text:p>21.2919725857452</text:p>
          </table:table-cell>
          <table:table-cell office:value-type="float" office:value="57.8986206054688" calcext:value-type="float">
            <text:p>57.8986206054688</text:p>
          </table:table-cell>
          <table:table-cell office:value-type="float" office:value="0.596821308135986" calcext:value-type="float">
            <text:p>0.596821308135986</text:p>
          </table:table-cell>
          <table:table-cell office:value-type="float" office:value="0.0858664512634277" calcext:value-type="float">
            <text:p>0.08586645126342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11</text:p>
          </table:table-cell>
          <table:table-cell table:formula="of:=IF( ([.F280]/500+([.E280]+16)/116)&gt; (6/29); 96.42 * ([.F280]/500+([.E280]+16)/116)^3;  96.42*(108/841)*(([.F280]/500+([.E280]+16)/116) - 4/29))" office:value-type="float" office:value="19.1223783778931" calcext:value-type="float">
            <text:p>19.1223783778931</text:p>
          </table:table-cell>
          <table:table-cell table:formula="of:=IF([.E280] &gt; 8; 100 * (([.E280]+16)/116)^3; 100*(108/841)*(([.E280]+16)/116-4/29))" office:value-type="float" office:value="19.7275355236835" calcext:value-type="float">
            <text:p>19.7275355236835</text:p>
          </table:table-cell>
          <table:table-cell table:formula="of:=IF((([.E280]+16)/116-[.G280]/200)&gt;(6/29);82.52*(([.E280]+16)/116-[.G280]/200)^3;82.52*(108/841)*(([.E280]+16)/116-[.G280]/200-4/29))" office:value-type="float" office:value="16.3287821095758" calcext:value-type="float">
            <text:p>16.3287821095758</text:p>
          </table:table-cell>
          <table:table-cell office:value-type="float" office:value="51.5277481079102" calcext:value-type="float">
            <text:p>51.5277481079102</text:p>
          </table:table-cell>
          <table:table-cell office:value-type="float" office:value="0.514715909957886" calcext:value-type="float">
            <text:p>0.514715909957886</text:p>
          </table:table-cell>
          <table:table-cell office:value-type="float" office:value="-0.118172168731689" calcext:value-type="float">
            <text:p>-0.11817216873168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12</text:p>
          </table:table-cell>
          <table:table-cell table:formula="of:=IF( ([.F281]/500+([.E281]+16)/116)&gt; (6/29); 96.42 * ([.F281]/500+([.E281]+16)/116)^3;  96.42*(108/841)*(([.F281]/500+([.E281]+16)/116) - 4/29))" office:value-type="float" office:value="14.3709198129321" calcext:value-type="float">
            <text:p>14.3709198129321</text:p>
          </table:table-cell>
          <table:table-cell table:formula="of:=IF([.E281] &gt; 8; 100 * (([.E281]+16)/116)^3; 100*(108/841)*(([.E281]+16)/116-4/29))" office:value-type="float" office:value="14.8370296036464" calcext:value-type="float">
            <text:p>14.8370296036464</text:p>
          </table:table-cell>
          <table:table-cell table:formula="of:=IF((([.E281]+16)/116-[.G281]/200)&gt;(6/29);82.52*(([.E281]+16)/116-[.G281]/200)^3;82.52*(108/841)*(([.E281]+16)/116-[.G281]/200-4/29))" office:value-type="float" office:value="12.3111484436192" calcext:value-type="float">
            <text:p>12.3111484436192</text:p>
          </table:table-cell>
          <table:table-cell office:value-type="float" office:value="45.4101715087891" calcext:value-type="float">
            <text:p>45.4101715087891</text:p>
          </table:table-cell>
          <table:table-cell office:value-type="float" office:value="0.400632619857788" calcext:value-type="float">
            <text:p>0.400632619857788</text:p>
          </table:table-cell>
          <table:table-cell office:value-type="float" office:value="-0.194597244262695" calcext:value-type="float">
            <text:p>-0.19459724426269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13</text:p>
          </table:table-cell>
          <table:table-cell table:formula="of:=IF( ([.F282]/500+([.E282]+16)/116)&gt; (6/29); 96.42 * ([.F282]/500+([.E282]+16)/116)^3;  96.42*(108/841)*(([.F282]/500+([.E282]+16)/116) - 4/29))" office:value-type="float" office:value="10.4504197029123" calcext:value-type="float">
            <text:p>10.4504197029123</text:p>
          </table:table-cell>
          <table:table-cell table:formula="of:=IF([.E282] &gt; 8; 100 * (([.E282]+16)/116)^3; 100*(108/841)*(([.E282]+16)/116-4/29))" office:value-type="float" office:value="10.7735319673415" calcext:value-type="float">
            <text:p>10.7735319673415</text:p>
          </table:table-cell>
          <table:table-cell table:formula="of:=IF((([.E282]+16)/116-[.G282]/200)&gt;(6/29);82.52*(([.E282]+16)/116-[.G282]/200)^3;82.52*(108/841)*(([.E282]+16)/116-[.G282]/200-4/29))" office:value-type="float" office:value="8.95009582033484" calcext:value-type="float">
            <text:p>8.95009582033484</text:p>
          </table:table-cell>
          <table:table-cell office:value-type="float" office:value="39.1963920593262" calcext:value-type="float">
            <text:p>39.1963920593262</text:p>
          </table:table-cell>
          <table:table-cell office:value-type="float" office:value="0.476807355880737" calcext:value-type="float">
            <text:p>0.476807355880737</text:p>
          </table:table-cell>
          <table:table-cell office:value-type="float" office:value="-0.212818384170532" calcext:value-type="float">
            <text:p>-0.21281838417053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14</text:p>
          </table:table-cell>
          <table:table-cell table:formula="of:=IF( ([.F283]/500+([.E283]+16)/116)&gt; (6/29); 96.42 * ([.F283]/500+([.E283]+16)/116)^3;  96.42*(108/841)*(([.F283]/500+([.E283]+16)/116) - 4/29))" office:value-type="float" office:value="7.16139068621903" calcext:value-type="float">
            <text:p>7.16139068621903</text:p>
          </table:table-cell>
          <table:table-cell table:formula="of:=IF([.E283] &gt; 8; 100 * (([.E283]+16)/116)^3; 100*(108/841)*(([.E283]+16)/116-4/29))" office:value-type="float" office:value="7.38462119708147" calcext:value-type="float">
            <text:p>7.38462119708147</text:p>
          </table:table-cell>
          <table:table-cell table:formula="of:=IF((([.E283]+16)/116-[.G283]/200)&gt;(6/29);82.52*(([.E283]+16)/116-[.G283]/200)^3;82.52*(108/841)*(([.E283]+16)/116-[.G283]/200-4/29))" office:value-type="float" office:value="6.17793357611624" calcext:value-type="float">
            <text:p>6.17793357611624</text:p>
          </table:table-cell>
          <table:table-cell office:value-type="float" office:value="32.6669425964355" calcext:value-type="float">
            <text:p>32.6669425964355</text:p>
          </table:table-cell>
          <table:table-cell office:value-type="float" office:value="0.403225421905518" calcext:value-type="float">
            <text:p>0.403225421905518</text:p>
          </table:table-cell>
          <table:table-cell office:value-type="float" office:value="-0.384443998336792" calcext:value-type="float">
            <text:p>-0.38444399833679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15</text:p>
          </table:table-cell>
          <table:table-cell table:formula="of:=IF( ([.F284]/500+([.E284]+16)/116)&gt; (6/29); 96.42 * ([.F284]/500+([.E284]+16)/116)^3;  96.42*(108/841)*(([.F284]/500+([.E284]+16)/116) - 4/29))" office:value-type="float" office:value="4.92467882305796" calcext:value-type="float">
            <text:p>4.92467882305796</text:p>
          </table:table-cell>
          <table:table-cell table:formula="of:=IF([.E284] &gt; 8; 100 * (([.E284]+16)/116)^3; 100*(108/841)*(([.E284]+16)/116-4/29))" office:value-type="float" office:value="5.11867371475362" calcext:value-type="float">
            <text:p>5.11867371475362</text:p>
          </table:table-cell>
          <table:table-cell table:formula="of:=IF((([.E284]+16)/116-[.G284]/200)&gt;(6/29);82.52*(([.E284]+16)/116-[.G284]/200)^3;82.52*(108/841)*(([.E284]+16)/116-[.G284]/200-4/29))" office:value-type="float" office:value="4.454979295822" calcext:value-type="float">
            <text:p>4.454979295822</text:p>
          </table:table-cell>
          <table:table-cell office:value-type="float" office:value="27.0702247619629" calcext:value-type="float">
            <text:p>27.0702247619629</text:p>
          </table:table-cell>
          <table:table-cell office:value-type="float" office:value="-0.134840607643127" calcext:value-type="float">
            <text:p>-0.134840607643127</text:p>
          </table:table-cell>
          <table:table-cell office:value-type="float" office:value="-1.33002996444702" calcext:value-type="float">
            <text:p>-1.3300299644470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16</text:p>
          </table:table-cell>
          <table:table-cell table:formula="of:=IF( ([.F285]/500+([.E285]+16)/116)&gt; (6/29); 96.42 * ([.F285]/500+([.E285]+16)/116)^3;  96.42*(108/841)*(([.F285]/500+([.E285]+16)/116) - 4/29))" office:value-type="float" office:value="3.36529154362303" calcext:value-type="float">
            <text:p>3.36529154362303</text:p>
          </table:table-cell>
          <table:table-cell table:formula="of:=IF([.E285] &gt; 8; 100 * (([.E285]+16)/116)^3; 100*(108/841)*(([.E285]+16)/116-4/29))" office:value-type="float" office:value="3.50525984936812" calcext:value-type="float">
            <text:p>3.50525984936812</text:p>
          </table:table-cell>
          <table:table-cell table:formula="of:=IF((([.E285]+16)/116-[.G285]/200)&gt;(6/29);82.52*(([.E285]+16)/116-[.G285]/200)^3;82.52*(108/841)*(([.E285]+16)/116-[.G285]/200-4/29))" office:value-type="float" office:value="2.97700859712695" calcext:value-type="float">
            <text:p>2.97700859712695</text:p>
          </table:table-cell>
          <table:table-cell office:value-type="float" office:value="21.9633674621582" calcext:value-type="float">
            <text:p>21.9633674621582</text:p>
          </table:table-cell>
          <table:table-cell office:value-type="float" office:value="-0.234022736549377" calcext:value-type="float">
            <text:p>-0.234022736549377</text:p>
          </table:table-cell>
          <table:table-cell office:value-type="float" office:value="-0.631028413772583" calcext:value-type="float">
            <text:p>-0.63102841377258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17</text:p>
          </table:table-cell>
          <table:table-cell table:formula="of:=IF( ([.F286]/500+([.E286]+16)/116)&gt; (6/29); 96.42 * ([.F286]/500+([.E286]+16)/116)^3;  96.42*(108/841)*(([.F286]/500+([.E286]+16)/116) - 4/29))" office:value-type="float" office:value="2.19373506779524" calcext:value-type="float">
            <text:p>2.19373506779524</text:p>
          </table:table-cell>
          <table:table-cell table:formula="of:=IF([.E286] &gt; 8; 100 * (([.E286]+16)/116)^3; 100*(108/841)*(([.E286]+16)/116-4/29))" office:value-type="float" office:value="2.2709911966706" calcext:value-type="float">
            <text:p>2.2709911966706</text:p>
          </table:table-cell>
          <table:table-cell table:formula="of:=IF((([.E286]+16)/116-[.G286]/200)&gt;(6/29);82.52*(([.E286]+16)/116-[.G286]/200)^3;82.52*(108/841)*(([.E286]+16)/116-[.G286]/200-4/29))" office:value-type="float" office:value="1.96729301877054" calcext:value-type="float">
            <text:p>1.96729301877054</text:p>
          </table:table-cell>
          <table:table-cell office:value-type="float" office:value="16.8495788574219" calcext:value-type="float">
            <text:p>16.8495788574219</text:p>
          </table:table-cell>
          <table:table-cell office:value-type="float" office:value="0.0871419906616211" calcext:value-type="float">
            <text:p>0.087141990661621</text:p>
          </table:table-cell>
          <table:table-cell office:value-type="float" office:value="-0.924450159072876" calcext:value-type="float">
            <text:p>-0.924450159072876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18</text:p>
          </table:table-cell>
          <table:table-cell table:formula="of:=IF( ([.F287]/500+([.E287]+16)/116)&gt; (6/29); 96.42 * ([.F287]/500+([.E287]+16)/116)^3;  96.42*(108/841)*(([.F287]/500+([.E287]+16)/116) - 4/29))" office:value-type="float" office:value="1.5595265500182" calcext:value-type="float">
            <text:p>1.5595265500182</text:p>
          </table:table-cell>
          <table:table-cell table:formula="of:=IF([.E287] &gt; 8; 100 * (([.E287]+16)/116)^3; 100*(108/841)*(([.E287]+16)/116-4/29))" office:value-type="float" office:value="1.60874371833479" calcext:value-type="float">
            <text:p>1.60874371833479</text:p>
          </table:table-cell>
          <table:table-cell table:formula="of:=IF((([.E287]+16)/116-[.G287]/200)&gt;(6/29);82.52*(([.E287]+16)/116-[.G287]/200)^3;82.52*(108/841)*(([.E287]+16)/116-[.G287]/200-4/29))" office:value-type="float" office:value="1.36461485604335" calcext:value-type="float">
            <text:p>1.36461485604335</text:p>
          </table:table-cell>
          <table:table-cell office:value-type="float" office:value="13.283317565918" calcext:value-type="float">
            <text:p>13.283317565918</text:p>
          </table:table-cell>
          <table:table-cell office:value-type="float" office:value="0.226780772209167" calcext:value-type="float">
            <text:p>0.226780772209167</text:p>
          </table:table-cell>
          <table:table-cell office:value-type="float" office:value="-0.46575665473938" calcext:value-type="float">
            <text:p>-0.4657566547393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19</text:p>
          </table:table-cell>
          <table:table-cell table:formula="of:=IF( ([.F288]/500+([.E288]+16)/116)&gt; (6/29); 96.42 * ([.F288]/500+([.E288]+16)/116)^3;  96.42*(108/841)*(([.F288]/500+([.E288]+16)/116) - 4/29))" office:value-type="float" office:value="1.0470265867856" calcext:value-type="float">
            <text:p>1.0470265867856</text:p>
          </table:table-cell>
          <table:table-cell table:formula="of:=IF([.E288] &gt; 8; 100 * (([.E288]+16)/116)^3; 100*(108/841)*(([.E288]+16)/116-4/29))" office:value-type="float" office:value="1.08908973028497" calcext:value-type="float">
            <text:p>1.08908973028497</text:p>
          </table:table-cell>
          <table:table-cell table:formula="of:=IF((([.E288]+16)/116-[.G288]/200)&gt;(6/29);82.52*(([.E288]+16)/116-[.G288]/200)^3;82.52*(108/841)*(([.E288]+16)/116-[.G288]/200-4/29))" office:value-type="float" office:value="0.905348144937156" calcext:value-type="float">
            <text:p>0.905348144937156</text:p>
          </table:table-cell>
          <table:table-cell office:value-type="float" office:value="9.71259307861328" calcext:value-type="float">
            <text:p>9.71259307861328</text:p>
          </table:table-cell>
          <table:table-cell office:value-type="float" office:value="-0.108242034912109" calcext:value-type="float">
            <text:p>-0.108242034912109</text:p>
          </table:table-cell>
          <table:table-cell office:value-type="float" office:value="-0.108769536018372" calcext:value-type="float">
            <text:p>-0.10876953601837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20</text:p>
          </table:table-cell>
          <table:table-cell table:formula="of:=IF( ([.F289]/500+([.E289]+16)/116)&gt; (6/29); 96.42 * ([.F289]/500+([.E289]+16)/116)^3;  96.42*(108/841)*(([.F289]/500+([.E289]+16)/116) - 4/29))" office:value-type="float" office:value="0.686660123885917" calcext:value-type="float">
            <text:p>0.686660123885917</text:p>
          </table:table-cell>
          <table:table-cell table:formula="of:=IF([.E289] &gt; 8; 100 * (([.E289]+16)/116)^3; 100*(108/841)*(([.E289]+16)/116-4/29))" office:value-type="float" office:value="0.707172306365322" calcext:value-type="float">
            <text:p>0.707172306365322</text:p>
          </table:table-cell>
          <table:table-cell table:formula="of:=IF((([.E289]+16)/116-[.G289]/200)&gt;(6/29);82.52*(([.E289]+16)/116-[.G289]/200)^3;82.52*(108/841)*(([.E289]+16)/116-[.G289]/200-4/29))" office:value-type="float" office:value="0.612223348014884" calcext:value-type="float">
            <text:p>0.612223348014884</text:p>
          </table:table-cell>
          <table:table-cell office:value-type="float" office:value="6.38786125183106" calcext:value-type="float">
            <text:p>6.38786125183106</text:p>
          </table:table-cell>
          <table:table-cell office:value-type="float" office:value="0.194013118743896" calcext:value-type="float">
            <text:p>0.194013118743896</text:p>
          </table:table-cell>
          <table:table-cell office:value-type="float" office:value="-0.540992617607117" calcext:value-type="float">
            <text:p>-0.54099261760711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21</text:p>
          </table:table-cell>
          <table:table-cell table:formula="of:=IF( ([.F290]/500+([.E290]+16)/116)&gt; (6/29); 96.42 * ([.F290]/500+([.E290]+16)/116)^3;  96.42*(108/841)*(([.F290]/500+([.E290]+16)/116) - 4/29))" office:value-type="float" office:value="0.49535232309657" calcext:value-type="float">
            <text:p>0.49535232309657</text:p>
          </table:table-cell>
          <table:table-cell table:formula="of:=IF([.E290] &gt; 8; 100 * (([.E290]+16)/116)^3; 100*(108/841)*(([.E290]+16)/116-4/29))" office:value-type="float" office:value="0.513408920060978" calcext:value-type="float">
            <text:p>0.513408920060978</text:p>
          </table:table-cell>
          <table:table-cell table:formula="of:=IF((([.E290]+16)/116-[.G290]/200)&gt;(6/29);82.52*(([.E290]+16)/116-[.G290]/200)^3;82.52*(108/841)*(([.E290]+16)/116-[.G290]/200-4/29))" office:value-type="float" office:value="0.433628313971737" calcext:value-type="float">
            <text:p>0.433628313971737</text:p>
          </table:table-cell>
          <table:table-cell office:value-type="float" office:value="4.63760375976563" calcext:value-type="float">
            <text:p>4.63760375976563</text:p>
          </table:table-cell>
          <table:table-cell office:value-type="float" office:value="0.0130608677864075" calcext:value-type="float">
            <text:p>0.013060867786408</text:p>
          </table:table-cell>
          <table:table-cell office:value-type="float" office:value="-0.188037753105164" calcext:value-type="float">
            <text:p>-0.18803775310516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22</text:p>
          </table:table-cell>
          <table:table-cell table:formula="of:=IF( ([.F291]/500+([.E291]+16)/116)&gt; (6/29); 96.42 * ([.F291]/500+([.E291]+16)/116)^3;  96.42*(108/841)*(([.F291]/500+([.E291]+16)/116) - 4/29))" office:value-type="float" office:value="0.401533407989554" calcext:value-type="float">
            <text:p>0.401533407989554</text:p>
          </table:table-cell>
          <table:table-cell table:formula="of:=IF([.E291] &gt; 8; 100 * (([.E291]+16)/116)^3; 100*(108/841)*(([.E291]+16)/116-4/29))" office:value-type="float" office:value="0.4163951499176" calcext:value-type="float">
            <text:p>0.4163951499176</text:p>
          </table:table-cell>
          <table:table-cell table:formula="of:=IF((([.E291]+16)/116-[.G291]/200)&gt;(6/29);82.52*(([.E291]+16)/116-[.G291]/200)^3;82.52*(108/841)*(([.E291]+16)/116-[.G291]/200-4/29))" office:value-type="float" office:value="0.352690470752018" calcext:value-type="float">
            <text:p>0.352690470752018</text:p>
          </table:table-cell>
          <table:table-cell office:value-type="float" office:value="3.76128196716309" calcext:value-type="float">
            <text:p>3.76128196716309</text:p>
          </table:table-cell>
          <table:table-cell office:value-type="float" office:value="0.00182539224624634" calcext:value-type="float">
            <text:p>0.001825392246246</text:p>
          </table:table-cell>
          <table:table-cell office:value-type="float" office:value="-0.171390175819397" calcext:value-type="float">
            <text:p>-0.171390175819397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GS23</text:p>
          </table:table-cell>
          <table:table-cell table:formula="of:=IF( ([.F292]/500+([.E292]+16)/116)&gt; (6/29); 96.42 * ([.F292]/500+([.E292]+16)/116)^3;  96.42*(108/841)*(([.F292]/500+([.E292]+16)/116) - 4/29))" office:value-type="float" office:value="0.358185328560281" calcext:value-type="float">
            <text:p>0.358185328560281</text:p>
          </table:table-cell>
          <table:table-cell table:formula="of:=IF([.E292] &gt; 8; 100 * (([.E292]+16)/116)^3; 100*(108/841)*(([.E292]+16)/116-4/29))" office:value-type="float" office:value="0.370073394731596" calcext:value-type="float">
            <text:p>0.370073394731596</text:p>
          </table:table-cell>
          <table:table-cell table:formula="of:=IF((([.E292]+16)/116-[.G292]/200)&gt;(6/29);82.52*(([.E292]+16)/116-[.G292]/200)^3;82.52*(108/841)*(([.E292]+16)/116-[.G292]/200-4/29))" office:value-type="float" office:value="0.311542545561372" calcext:value-type="float">
            <text:p>0.311542545561372</text:p>
          </table:table-cell>
          <table:table-cell office:value-type="float" office:value="3.34285926818848" calcext:value-type="float">
            <text:p>3.34285926818848</text:p>
          </table:table-cell>
          <table:table-cell office:value-type="float" office:value="0.0549405813217163" calcext:value-type="float">
            <text:p>0.054940581321716</text:p>
          </table:table-cell>
          <table:table-cell office:value-type="float" office:value="-0.116220116615295" calcext:value-type="float">
            <text:p>-0.11622011661529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END_DATA</text:p>
          </table:table-cell>
          <table:table-cell table:number-columns-repeated="17"/>
          <table:table-cell table:style-name="Default" table:number-columns-repeated="3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4">00/00/0000</text:date>, <text:time style:data-style-name="N2" text:time-value="16:01:40.9938255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20:42:52.277641774</meta:creation-date>
    <dc:date>2020-10-04T17:01:04.778183680</dc:date>
    <meta:editing-duration>PT9H37M42S</meta:editing-duration>
    <meta:editing-cycles>10</meta:editing-cycles>
    <meta:generator>LibreOffice/6.0.7.3$Linux_X86_64 LibreOffice_project/00m0$Build-3</meta:generator>
    <meta:document-statistic meta:table-count="1" meta:cell-count="2019" meta:object-count="0"/>
  </office:meta>
</office:document-meta>
</file>